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3<text:tab/>Werken in het onderwijs </text:h>
      <text:h text:style-name="ifm_p_font.bold_size.9.06pt_mt.18.8mm_indent.-58.5mm_ifm" text:outline-level="1">Nr. 217
      <text:tab/>MOTIE VAN HET LID JASPER VAN DIJK 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de beleidsvrijheid van werkgevers in het onderwijs groot is om onbevoegde leraren voor de klas te zetten, omdat er – met name in het mbo – talloze uitzonderingsbepalingen zijn op de bevoegdheidseisen voor leraren;</text:p>
      <text:p text:style-name="ifm_p_mt.3.76mm_ifm">constaterende dat docenten op het mbo kunnen worden benoemd, terwijl ze onbevoegd zijn en geen verplichting hebben om een opleiding te volgen;</text:p>
      <text:p text:style-name="ifm_p_mt.3.76mm_ifm">van mening dat het leraarberoep een vak is met bijbehorende standaarden, waarvoor een diploma moet worden behaald;</text:p>
      <text:p text:style-name="ifm_p_mt.3.76mm_ifm">verzoekt de regering, in het plan van aanpak Tegengaan onbevoegd lesgeven het aantal uitzonderingsbepalingen op de bevoegdheidseisen te beperken en daarbij specifiek aandacht te besteden aan het mbo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3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3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rken in het onderwijs; Motie; Motie van het lid Jasper Van Dijk over beperken van het aantal uitzonderingsbepalingen op de bevoegdheidseisen</dc:title>
    <meta:user-defined meta:name="OVERHEIDop.ParlID/DC.identifier">kst-27923-217</meta:user-defined>
    <meta:user-defined meta:name="OVERHEIDop.ondernummer">217</meta:user-defined>
    <meta:user-defined meta:name="DCTERMS.W3CDTF/DCTERMS.available">2015-12-09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Jasper Van Dijk over beperken van het aantal uitzonderingsbepalingen op de bevoegdheidseis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Jasper Van Dijk over beperken van het aantal uitzonderingsbepalingen op de bevoegdheid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