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 </text:h>
      <text:h text:style-name="ifm_p_font.bold_size.9.06pt_mt.18.8mm_indent.-58.5mm_ifm" text:outline-level="1">Nr. 216
      <text:tab/>MOTIE VAN DE LEDEN YPMA EN VAN MEENEN</text:h>
      <text:p text:style-name="ifm_p_ifm">Voorgesteld 8 december 2015</text:p>
      <text:p text:style-name="ifm_p_mt.3.76mm_ifm">De Kamer,</text:p>
      <text:p text:style-name="ifm_p_mt.3.76mm_ifm">gehoord de beraadslaging,</text:p>
      <text:p text:style-name="ifm_p_mt.3.76mm_ifm">constaterende dat de opleiding van nieuwe leraren wordt vormgegeven in samenwerking tussen opleidingsinstituten en scholen waarbij wordt bijgedragen aan:</text:p>
      <text:p text:style-name="ifm_p_indent.-7mm_mleft.7mm_ifm">a.<text:tab/>het verwerven van kennis en basisvaardigheden;</text:p>
      <text:p text:style-name="ifm_p_indent.-7mm_mleft.7mm_ifm">b.<text:tab/>aansluiten en voorbereiden op de onderwijspraktijk;</text:p>
      <text:p text:style-name="ifm_p_indent.-7mm_mleft.7mm_ifm">c.<text:tab/>aansluiten op individuele leervragen en de vorming van de professionele identiteit van studenten;</text:p>
      <text:p text:style-name="ifm_p_mt.3.76mm_ifm">constaterende dat de samenwerking en afstemming tussen lerarenopleidingen en scholen reeds worden gestimuleerd en gesubsidieerd in het kader van Opleiden in de school;</text:p>
      <text:p text:style-name="ifm_p_mt.3.76mm_ifm">constaterende dat er in 2016 onderzoek wordt afgerond naar de effecten van het opleiden in de school op de professionele vaardigheden van startende leraren en dat de regering met het NRO bespreekt welk aanvullend onderzoek wenselijk en mogelijk is;</text:p>
      <text:p text:style-name="ifm_p_mt.3.76mm_ifm">constaterende dat de regering bereid lijkt om te onderzoeken of naast de stages nog meer onderdelen van de lerarenopleiding in de school kunnen worden vormgegeven;</text:p>
      <text:p text:style-name="ifm_p_mt.3.76mm_ifm">overwegende dat intensieve samenwerking en afstemming tussen opleidingsinstituten en scholen gebaat zijn bij kleinschaligheid en maatwerk, zodat instituutsopleiders, schoolopleiders en studenten samen vorm en inhoud kunnen geven aan kwalitatief goed onderwijs;</text:p>
      <text:p text:style-name="ifm_p_mt.3.76mm_ifm">verzoekt de regering om:</text:p>
      <text:p text:style-name="ifm_p_indent.-5mm_mleft.5mm_ifm">•<text:tab/>de Kamer in 2016 te informeren over de (deel)uitkomsten van het onderzoek naar opleiden in de school, uitgevoerd door de Rijksuniversiteit Groningen, zodra dit is voltooid;</text:p>
      <text:p text:style-name="ifm_p_indent.-5mm_mleft.5mm_ifm">•<text:tab/>op korte termijn met het NRO in overleg te treden over aanvullend onderzoek naar de effecten van Opleiden in de school en daarbij ook de wens te betrekken om onderzoek te laten doen naar de onderdelen die naast de stage ook in de school kunnen worden vormgegeven;</text:p>
      <text:p text:style-name="ifm_p_indent.-5mm_mleft.5mm_ifm">•<text:tab/>de Kamer op basis van de uitkomsten van de uitgevoerde onderzoeken voor het einde van 2016 een voorstel te doen voor eventuele inhoudelijke aanpassingen in de Regeling tegemoetkoming kosten opleidingsscholen,</text:p>
      <text:p text:style-name="ifm_p_mt.3.76mm_ifm">en gaat over tot de orde van de dag.</text:p>
      <text:p text:style-name="ifm_p_mt.3.76mm_ifm">Ypma</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6<text:tab/><text:page-number text:select-page="current"/></text:p>
      </style:footer>
    </style:master-page>
    <style:master-page xmlns:sdu-fn="http://schema.sdu.nl/2011/07/functions" style:name="Landscape" style:page-layout-name="landscape-margin-text">
      <style:footer>
        <text:p text:style-name="footer">Tweede Kamer, vergaderjaar 2015-2016, 27 92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Motie; Motie van de leden Ypma en Van Meenen over opleiden in de school</dc:title>
    <meta:user-defined meta:name="OVERHEIDop.ParlID/DC.identifier">kst-27923-216</meta:user-defined>
    <meta:user-defined meta:name="OVERHEIDop.ondernummer">216</meta:user-defined>
    <meta:user-defined meta:name="DCTERMS.W3CDTF/DCTERMS.available">2015-12-09</meta:user-defined>
    <meta:user-defined meta:name="OVERHEIDop.KamerstukTypen/DC.type">Motie</meta:user-defined>
    <meta:user-defined meta:name="OVERHEIDop.dossiernummer">27923</meta:user-defined>
    <meta:user-defined meta:name="OVERHEIDop.documenttitel">Motie van de leden Ypma en Van Meenen over opleiden in de school</meta:user-defined>
    <meta:user-defined meta:name="OVERHEIDop.Parlementair/DC.type">Kamerstuk</meta:user-defined>
    <meta:user-defined meta:name="OVERHEIDop.indiener">P.H. van Meenen</meta:user-defined>
    <meta:user-defined meta:name="OVERHEIDop.indiener">L. Ypma</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Ypma en Van Meenen over opleiden in de school</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