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3<text:tab/>Werken in het onderwijs </text:h>
      <text:h text:style-name="ifm_p_font.bold_size.9.06pt_mt.18.8mm_indent.-58.5mm_ifm" text:outline-level="1">Nr. 215
      <text:tab/>MOTIE VAN DE LEDEN YPMA EN ROG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constaterende dat een groep leraren in het manifest Leraar 2032 pleit voor het oprichten van een nationale lerarenraad waarmee leraren een centrale rol gaan spelen in onder andere de curriculumontwikkeling;</text:p>
      <text:p text:style-name="ifm_p_mt.3.76mm_ifm">overwegende dat leraren niet alleen als «klankbord» moeten worden betrokken bij vernieuwingen en ontwikkelingen die hun werk direct raken;</text:p>
      <text:p text:style-name="ifm_p_mt.3.76mm_ifm">overwegende dat bij een professionele cultuur hoort dat leraren zowel op schoolniveau als op schooloverstijgend niveau ook directe zeggenschap hebben over de invulling en vormgeving van hun werk;</text:p>
      <text:p text:style-name="ifm_p_mt.3.76mm_ifm">verzoekt de regering om:</text:p>
      <text:p text:style-name="ifm_p_indent.-5mm_mleft.5mm_ifm">•<text:tab/>in overleg te treden met in ieder geval de initiatiefnemers van het manifest Leraar 2032 en de onderwijscoöperatie om de mogelijke invulling en organisatie van een nationale lerarenraad te bespreken;</text:p>
      <text:p text:style-name="ifm_p_indent.-5mm_mleft.5mm_ifm">•<text:tab/>de Kamer uiterlijk in maart 2016 over de uitkomsten van dit overleg te informeren,</text:p>
      <text:p text:style-name="ifm_p_mt.3.76mm_ifm">en gaat over tot de orde van de dag.</text:p>
      <text:p text:style-name="ifm_p_mt.3.76mm_ifm">Ypma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3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3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rken in het onderwijs; Motie; Motie van de leden Ypma en Rog over een nationale lerarenraad</dc:title>
    <meta:user-defined meta:name="OVERHEIDop.ParlID/DC.identifier">kst-27923-215</meta:user-defined>
    <meta:user-defined meta:name="OVERHEIDop.ondernummer">215</meta:user-defined>
    <meta:user-defined meta:name="DCTERMS.W3CDTF/DCTERMS.available">2015-12-09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Ypma en Rog over een nationale lerarenraad</meta:user-defined>
    <meta:user-defined meta:name="OVERHEIDop.Parlementair/DC.type">Kamerstuk</meta:user-defined>
    <meta:user-defined meta:name="OVERHEIDop.indiener">M.R.J. Rog</meta:user-defined>
    <meta:user-defined meta:name="OVERHEIDop.indiener">L. Ypma</meta:user-defined>
    <meta:user-defined meta:name="OVERHEIDop.vergaderjaar">2015-2016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Ypma en Rog over een nationale lerar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