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3<text:tab/>Werken in het onderwijs </text:h>
      <text:h text:style-name="ifm_p_font.bold_size.9.06pt_mt.18.8mm_indent.-58.5mm_ifm" text:outline-level="1">Nr. 214
      <text:tab/>MOTIE VAN DE LEDEN VAN MEENEN EN YPMA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kinderen moeten leren omgaan met de digitale wereld en dat leren programmeren hen kan helpen om probleemoplossend en creatief te denken;</text:p>
      <text:p text:style-name="ifm_p_mt.3.76mm_ifm">overwegende dat digitale vaardigheden, inclusief het leren programmeren, ongetwijfeld de komende jaren onderdeel zullen worden van het curriculum;</text:p>
      <text:p text:style-name="ifm_p_mt.3.76mm_ifm">constaterende dat er momenteel te weinig leraren zijn die hierin les kunnen geven;</text:p>
      <text:p text:style-name="ifm_p_mt.3.76mm_ifm">verzoekt de regering, met een plan van aanpak te komen om digitale vaardigheden en programmeren onderdeel uit te laten maken van de lerarenopleiding,</text:p>
      <text:p text:style-name="ifm_p_mt.3.76mm_ifm">en gaat over tot de orde van de dag.</text:p>
      <text:p text:style-name="ifm_p_mt.3.76mm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3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3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rken in het onderwijs; Motie; Motie van de leden Van Meenen en Ypma over digitale vaardigheden en programmeren in de lerarenopleiding</dc:title>
    <meta:user-defined meta:name="OVERHEIDop.ParlID/DC.identifier">kst-27923-214</meta:user-defined>
    <meta:user-defined meta:name="OVERHEIDop.ondernummer">214</meta:user-defined>
    <meta:user-defined meta:name="DCTERMS.W3CDTF/DCTERMS.available">2015-12-09</meta:user-defined>
    <meta:user-defined meta:name="OVERHEIDop.KamerstukTypen/DC.type">Motie</meta:user-defined>
    <meta:user-defined meta:name="OVERHEIDop.dossiernummer">27923</meta:user-defined>
    <meta:user-defined meta:name="OVERHEIDop.documenttitel">Motie van de leden Van Meenen en Ypma over digitale vaardigheden en programmeren in de lerarenopleiding</meta:user-defined>
    <meta:user-defined meta:name="OVERHEIDop.Parlementair/DC.type">Kamerstuk</meta:user-defined>
    <meta:user-defined meta:name="OVERHEIDop.indiener">L. Ypma</meta:user-defined>
    <meta:user-defined meta:name="OVERHEIDop.indiener">P.H. van Meenen</meta:user-defined>
    <meta:user-defined meta:name="OVERHEIDop.vergaderjaar">2015-2016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Van Meenen en Ypma over digitale vaardigheden en programmeren in de leraren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