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3<text:tab/>Werken in het onderwijs </text:h>
      <text:h text:style-name="ifm_p_font.bold_size.9.06pt_mt.18.8mm_indent.-58.5mm_ifm" text:outline-level="1">Nr. 194
      <text:tab/>MOTIE VAN HET LID JASPER VAN DIJK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spreekt uit dat prestatiebeloning voor leraren onwenselijk i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3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3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erken in het onderwijs; Motie; Motie van het lid Jasper Van Dijk over de onwenselijkheid van prestatiebeloning voor leraren</dc:title>
    <meta:user-defined meta:name="OVERHEIDop.ParlID/DC.identifier">kst-27923-194</meta:user-defined>
    <meta:user-defined meta:name="OVERHEIDop.ondernummer">194</meta:user-defined>
    <meta:user-defined meta:name="DCTERMS.W3CDTF/DCTERMS.available">2014-12-05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Jasper Van Dijk over de onwenselijkheid van prestatiebeloning voor lerar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Jasper Van Dijk over de onwenselijkheid van prestatiebeloning voor ler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