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1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164
      <text:tab/>MOTIE VAN HET LID VAN MEENEN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constaterende dat goede leraren de basis zijn voor goed onderwijs;</text:p>
      <text:p text:style-name="ifm_p_mt.3.76mm_ifm">constaterende dat het kabinet in het regeerakkoord schrijft dat het wil investeren in de mannen en vrouwen voor de klas of in de collegezaal;</text:p>
      <text:p text:style-name="ifm_p_mt.3.76mm_ifm">constaterende dat de regering desondanks voornemens is de nullijn voor leraren in 2014 voort te zetten;</text:p>
      <text:p text:style-name="ifm_p_mt.3.76mm_ifm">overwegende dat bij de ambities om het lerarenvak aantrekkelijker te maken, ook een passende beloning voor leraren hoort;</text:p>
      <text:p text:style-name="ifm_p_mt.3.76mm_ifm">verzoekt de regering, het voorstel om de nullijn voor leraren in 2014 te continueren, onmiddellijk van tafel te hal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3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3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rken in het onderwijs; Motie; Motie van het lid Van Meenen over intrekken van het voorstel voor de nullijn</dc:title>
    <meta:user-defined meta:name="OVERHEIDop.ParlID/DC.identifier">kst-27923-164</meta:user-defined>
    <meta:user-defined meta:name="OVERHEIDop.ondernummer">164</meta:user-defined>
    <meta:user-defined meta:name="DCTERMS.W3CDTF/DCTERMS.available">2013-04-1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Van Meenen over intrekken van het voorstel voor de nullijn</meta:user-defined>
    <meta:user-defined meta:name="OVERHEIDop.Parlementair/DC.type">Kamerstuk</meta:user-defined>
    <meta:user-defined meta:name="OVERHEIDop.indiener">P.H. van Meenen</meta:user-defined>
    <meta:user-defined meta:name="OVERHEIDop.vergaderjaar">2012-2013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Van Meenen over intrekken van het voorstel voor de nul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