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62
      <text:tab/>MOTIE VAN HET LID VAN MEENEN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constaterende dat voorheen leraren met een pabo-diploma ook bevoegd waren Nederlands te geven aan de vmbo-onderbouw, maar dat niet meer het geval is;</text:p>
      <text:p text:style-name="ifm_p_mt.3.76mm_ifm">overwegende dat deze leraren hier prima toe in staat zijn, en het bovendien doorstroming en carrièremogelijkheden voor leraren met een pabo-diploma bevordert;</text:p>
      <text:p text:style-name="ifm_p_mt.3.76mm_ifm">verzoekt de regering, ervoor te zorgen dat leraren met een pabo-diploma weer bevoegd worden les te geven in de vmbo-onderbouw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3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3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Motie; Motie van het lid Van Meenen over een lesbevoegdheid voor leraren met een pabo-diploma</dc:title>
    <meta:user-defined meta:name="OVERHEIDop.ParlID/DC.identifier">kst-27923-162</meta:user-defined>
    <meta:user-defined meta:name="OVERHEIDop.ondernummer">162</meta:user-defined>
    <meta:user-defined meta:name="DCTERMS.W3CDTF/DCTERMS.available">2013-04-1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Van Meenen over een lesbevoegdheid voor leraren met een pabo-diploma</meta:user-defined>
    <meta:user-defined meta:name="OVERHEIDop.Parlementair/DC.type">Kamerstuk</meta:user-defined>
    <meta:user-defined meta:name="OVERHEIDop.indiener">P.H. van Meenen</meta:user-defined>
    <meta:user-defined meta:name="OVERHEIDop.vergaderjaar">2012-2013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Van Meenen over een lesbevoegdheid voor leraren met een pabo-diplo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