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61
      <text:tab/>MOTIE VAN DE LEDEN BISSCHOP EN ROG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constaterende dat de commissie-Meijerink een integrale heroverweging van het curriculum van de lerarenopleidingen heeft uitgevoerd, mede in het licht van de geconstateerde overladenheid van het onderwijsprogramma;</text:p>
      <text:p text:style-name="ifm_p_mt.3.76mm_ifm">constaterende dat na publicatie van het rapport van de commissie-Meijerink en de vervolgstappen door de HBO-raad nieuwe voorstellen zijn gedaan met betrekking tot de inhoud van de lerarenopleidingen;</text:p>
      <text:p text:style-name="ifm_p_mt.3.76mm_ifm">verzoekt de regering, in overleg te treden met de HBO-raad met het oog op de vraag hoe de voorgestelde aanvullingen zich verhouden tot de bevindingen van de commissie-Meijerink en de acties die naar aanleiding daarvan reeds zijn ingezet, teneinde te voorkomen dat opnieuw een overladen programma ontstaat,</text:p>
      <text:p text:style-name="ifm_p_mt.3.76mm_ifm">en gaat over tot de orde van de dag.</text:p>
      <text:p text:style-name="ifm_p_mt.3.76mm_ifm">Bisschop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3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3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Motie; Motie van de leden Bisschop en Rog over overleg met de HBO-raad</dc:title>
    <meta:user-defined meta:name="OVERHEIDop.ParlID/DC.identifier">kst-27923-161</meta:user-defined>
    <meta:user-defined meta:name="OVERHEIDop.ondernummer">161</meta:user-defined>
    <meta:user-defined meta:name="DCTERMS.W3CDTF/DCTERMS.available">2013-04-10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Bisschop en Rog over overleg met de HBO-raad</meta:user-defined>
    <meta:user-defined meta:name="OVERHEIDop.Parlementair/DC.type">Kamerstuk</meta:user-defined>
    <meta:user-defined meta:name="OVERHEIDop.indiener">M.R.J. Rog</meta:user-defined>
    <meta:user-defined meta:name="OVERHEIDop.indiener">R. Bisschop</meta:user-defined>
    <meta:user-defined meta:name="OVERHEIDop.vergaderjaar">2012-2013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Bisschop en Rog over overleg met de HBO-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