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57
      <text:tab/>MOTIE VAN HET LID DUISENBERG C.S. </text:h>
      <text:p text:style-name="ifm_p_ifm">Voorgesteld 9 april 2013</text:p>
      <text:p text:style-name="ifm_p_mt.3.76mm_ifm">De Kamer,</text:p>
      <text:p text:style-name="ifm_p_mt.3.76mm_ifm">gehoord de beraadslaging,</text:p>
      <text:p text:style-name="ifm_p_mt.3.76mm_ifm">constaterende dat in september 2011 de Kamer bij motie (31 997, nr. 12) aan de regering heeft verzocht de feitelijke inwerkingtreding van de decentralisatie van arbeidsvoorwaarden in het primair onderwijs pas door te voeren wanneer er weer loonruimte is voor de leraren;</text:p>
      <text:p text:style-name="ifm_p_mt.3.76mm_ifm">constaterende dat hierdoor in het primair onderwijs secundaire arbeidsvoorwaarden decentraal, maar primaire arbeidsvoorwaarden nog altijd centraal worden afgesproken. Dit in tegenstelling tot de andere onderwijssectoren;</text:p>
      <text:p text:style-name="ifm_p_mt.3.76mm_ifm">overwegende dat modernisering van arbeidsvoorwaarden belangrijk is voor het lerarenberoep en een langdurige wens is van politiek en het onderwijsveld;</text:p>
      <text:p text:style-name="ifm_p_mt.3.76mm_ifm">overwegende dat het decentraliseren en daarmee «ontschotten» van zowel primaire als secundaire arbeidsvoorwaarden de oplossingsruimte voor modernisering van arbeidsvoorwaarden voor werkgevers en werknemers vergroot;</text:p>
      <text:p text:style-name="ifm_p_mt.3.76mm_ifm">verzoekt de regering, de feitelijke inwerkingtreding van de decentralisatie van de arbeidsvoorwaarden in het primair onderwijs per direct in gang te zetten om daarmee werkgevers en werknemers een grotere ruimte te geven om tot modernisering van arbeidsvoorwaarden te komen,</text:p>
      <text:p text:style-name="ifm_p_mt.3.76mm_ifm">en gaat over tot de orde van de dag.</text:p>
      <text:p text:style-name="ifm_p_mt.3.76mm_ifm">Duisenberg</text:p>
      <text:p text:style-name="ifm_p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57<text:tab/><text:page-number text:select-page="current"/></text:p>
      </style:footer>
    </style:master-page>
    <style:master-page xmlns:sdu-fn="http://schema.sdu.nl/2011/07/functions" style:name="Landscape" style:page-layout-name="landscape-margin-text">
      <style:footer>
        <text:p text:style-name="footer">Tweede Kamer, vergaderjaar 2012-2013, 27 92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Motie; Motie van het lid Duisenberg c.s. over de decentralisatie van arbeidsvoorwaarden</dc:title>
    <meta:user-defined meta:name="OVERHEIDop.ParlID/DC.identifier">kst-27923-157</meta:user-defined>
    <meta:user-defined meta:name="OVERHEIDop.ondernummer">157</meta:user-defined>
    <meta:user-defined meta:name="DCTERMS.W3CDTF/DCTERMS.available">2013-04-10</meta:user-defined>
    <meta:user-defined meta:name="OVERHEIDop.KamerstukTypen/DC.type">Motie</meta:user-defined>
    <meta:user-defined meta:name="OVERHEIDop.dossiernummer">27923</meta:user-defined>
    <meta:user-defined meta:name="OVERHEIDop.documenttitel">Motie van het lid Duisenberg c.s. over de decentralisatie van arbeidsvoorwaarden</meta:user-defined>
    <meta:user-defined meta:name="OVERHEIDop.Parlementair/DC.type">Kamerstuk</meta:user-defined>
    <meta:user-defined meta:name="OVERHEIDop.indiener">M.R.J. Rog</meta:user-defined>
    <meta:user-defined meta:name="OVERHEIDop.indiener">P.H. van Meenen</meta:user-defined>
    <meta:user-defined meta:name="OVERHEIDop.indiener">P.J. Duisenberg</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Duisenberg c.s. over de decentralisatie van arbeidsvoorwaarden</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