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15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155
      <text:tab/>MOTIE VAN HET LID MOHANDIS </text:h>
      <text:p text:style-name="ifm_p_ifm">Voorgesteld 9 april 2013</text:p>
      <text:p text:style-name="ifm_p_mt.3.76mm_ifm">De Kamer,</text:p>
      <text:p text:style-name="ifm_p_mt.3.76mm_ifm">gehoord de beraadslaging,</text:p>
      <text:p text:style-name="ifm_p_mt.3.76mm_ifm">overwegend dat ICT-bekwaamheid, zoals het omgaan met een smartboard of een digitaal registratiesysteem, deel uitmaakt van de complexe context waarin een leraar zijn vak uitoefent;</text:p>
      <text:p text:style-name="ifm_p_mt.3.76mm_ifm">van mening dat effectief gebruik van ICT kan bijdragen aan het streven naar een hogere kwaliteit van inspirerend en gevarieerd onderwijs;</text:p>
      <text:p text:style-name="ifm_p_mt.3.76mm_ifm">constaterende dat veel jongeren de ICT-bekwaamheid van docenten als onvoldoende beoordelen;</text:p>
      <text:p text:style-name="ifm_p_mt.3.76mm_ifm">verzoekt de regering om, op de lerarenopleidingen in alle vakgerelateerde kennisbases ICT te integreren op basis van het kader voor ICT-bekwaamheid van leraren en om de verworven ICT-bekwaamheid te toetsen tijdens de lerarenopleidingen;</text:p>
      <text:p text:style-name="ifm_p_mt.3.76mm_ifm">verzoekt de regering voorts om, ICT-bekwaamheid in te passen binnen de wettelijk bepaalde bekwaamheidseisen voor docenten,</text:p>
      <text:p text:style-name="ifm_p_mt.3.76mm_ifm">en gaat over tot de orde van de dag.</text:p>
      <text:p text:style-name="ifm_p_mt.3.76mm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923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923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rken in het onderwijs; Motie; Motie van het lid Mohandis over de ICT-bekwaamheid van leraren</dc:title>
    <meta:user-defined meta:name="OVERHEIDop.ParlID/DC.identifier">kst-27923-155</meta:user-defined>
    <meta:user-defined meta:name="OVERHEIDop.ondernummer">155</meta:user-defined>
    <meta:user-defined meta:name="DCTERMS.W3CDTF/DCTERMS.available">2013-04-10</meta:user-defined>
    <meta:user-defined meta:name="OVERHEIDop.KamerstukTypen/DC.type">Motie</meta:user-defined>
    <meta:user-defined meta:name="OVERHEIDop.dossiernummer">27923</meta:user-defined>
    <meta:user-defined meta:name="OVERHEIDop.documenttitel">Motie van het lid Mohandis over de ICT-bekwaamheid van leraren</meta:user-defined>
    <meta:user-defined meta:name="OVERHEIDop.Parlementair/DC.type">Kamerstuk</meta:user-defined>
    <meta:user-defined meta:name="OVERHEIDop.indiener">M. Mohandis</meta:user-defined>
    <meta:user-defined meta:name="OVERHEIDop.vergaderjaar">2012-2013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Mohandis over de ICT-bekwaamheid van ler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9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