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3<text:tab/>Werken in het onderwijs</text:h>
      <text:h text:style-name="ifm_p_font.bold_size.9.06pt_mt.18.8mm_indent.-58.5mm_ifm" text:outline-level="1">Nr. 153
      <text:tab/>MOTIE VAN HET LID BEERTEMA </text:h>
      <text:p text:style-name="ifm_p_ifm">Voorgesteld 9 april 2013</text:p>
      <text:p text:style-name="ifm_p_mt.3.76mm_ifm">De Kamer,</text:p>
      <text:p text:style-name="ifm_p_mt.3.76mm_ifm">gehoord de beraadslaging,</text:p>
      <text:p text:style-name="ifm_p_mt.3.76mm_ifm">overwegende dat de leraar een professional is die samen met zijn/haar team invulling geeft aan didactiek, pedagogisch klimaat en vakinhoud;</text:p>
      <text:p text:style-name="ifm_p_mt.3.76mm_ifm">overwegende dat het geven van instemmingsrecht op deze basale aspecten het minste is wat Kamer en regering kunnen doen om de positie van de leraar als zelfstandige professional te herstellen en daarmee te herwaarderen en respecteren;</text:p>
      <text:p text:style-name="ifm_p_mt.3.76mm_ifm">constaterende dat er in het kabinet-Rutte I breed draagvlak was, in ieder geval bij CDA, VVD en PVV, om de positie van de leraar op die wijze te versterken;</text:p>
      <text:p text:style-name="ifm_p_mt.3.76mm_ifm">overwegende dat het wetsvoorstel Versterking positie leraren (32 396) in 2011 is aangehouden met de bedoeling om de onderwijssectoren de gelegenheid te geven, zelf invulling te geven aan de versterking van de positie van leraren door totstandkoming van professionele statuten;</text:p>
      <text:p text:style-name="ifm_p_mt.3.76mm_ifm">constaterende dat daarin te weinig voortgang is geboekt;</text:p>
      <text:p text:style-name="ifm_p_mt.3.76mm_ifm">verzoekt de regering om, het instemmingsrecht van leraren op aspecten die bepalend zijn voor de invulling van het beroep te waarborgen en een wettelijke basis te geven, waarbij artikel 29 van het wetsvoorstel Versterking positie leraren (32 396) het uitgangspunt moet zij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3, nr. 153<text:tab/><text:page-number text:select-page="current"/></text:p>
      </style:footer>
    </style:master-page>
    <style:master-page xmlns:sdu-fn="http://schema.sdu.nl/2011/07/functions" style:name="Landscape" style:page-layout-name="landscape-margin-text">
      <style:footer>
        <text:p text:style-name="footer">Tweede Kamer, vergaderjaar 2012-2013, 27 923,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Motie; Motie van het lid Beertema over het instemmingsrecht van leraren</dc:title>
    <meta:user-defined meta:name="OVERHEIDop.ParlID/DC.identifier">kst-27923-153</meta:user-defined>
    <meta:user-defined meta:name="OVERHEIDop.ondernummer">153</meta:user-defined>
    <meta:user-defined meta:name="DCTERMS.W3CDTF/DCTERMS.available">2013-04-10</meta:user-defined>
    <meta:user-defined meta:name="OVERHEIDop.KamerstukTypen/DC.type">Motie</meta:user-defined>
    <meta:user-defined meta:name="OVERHEIDop.dossiernummer">27923</meta:user-defined>
    <meta:user-defined meta:name="OVERHEIDop.documenttitel">Motie van het lid Beertema over het instemmingsrecht van leraren</meta:user-defined>
    <meta:user-defined meta:name="OVERHEIDop.Parlementair/DC.type">Kamerstuk</meta:user-defined>
    <meta:user-defined meta:name="OVERHEIDop.indiener">H.J. Beertema</meta:user-defined>
    <meta:user-defined meta:name="OVERHEIDop.vergaderjaar">2012-2013</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Beertema over het instemmingsrecht van leraren</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