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3<text:tab/>Werken in het onderwijs</text:h>
      <text:h text:style-name="ifm_p_font.bold_size.9.06pt_mt.18.8mm_indent.-58.5mm_ifm" text:outline-level="1">Nr. 140
      <text:tab/>BRIEF VAN DE STAATSSECRETARIS VAN ONDERWIJS, CULTUUR EN WETENSCHAP</text:h>
      <text:p text:style-name="ifm_p_mt.3.76mm_ifm">Aan de Voorzitter van de Tweede Kamer der Staten-Generaal</text:p>
      <text:p text:style-name="ifm_p_mt.3.76mm_ifm">Den Haag, 27 juni 2012</text:p>
      <text:p text:style-name="ifm_p_mt.3.76mm_ifm">Met deze brief informeer ik Uw Kamer over een aantal toezeggingen op het gebied van lerarenbeleid.</text:p>
      <text:h text:style-name="ifm_p_font.italic_mt.3.76mm_page.keep-with-next_ifm" text:outline-level="1">Toezegging vastleggen bevoegdheid in de wet</text:h>
      <text:p text:style-name="ifm_p_mt.3.76mm_ifm">Op 17 februari 2011 heb ik tijdens het algemeen overleg Leraren (Kamerstuk 27 923, nr. 109) aan Uw Kamer toegezegd om in de wet vast te leggen dat leraren nadat zij één jaar onbevoegd benoemd zijn, pas opnieuw benoemd mogen worden, als zij vanaf dat moment starten met de opleiding om hun bevoegdheid te halen. De wijziging is opgenomen in het Staatsblad van 3 februari 2012 (nr. 22). De inwerkingtreding van het voorstel is opgenomen in het Staatsblad van 15 maart 2012 (nr. 97). Aan de toezegging is daarmee voldaan.</text:p>
      <text:h text:style-name="ifm_p_font.italic_mt.3.76mm_page.keep-with-next_ifm" text:outline-level="1">Toezegging TK informeren over verhogen opleidingsniveau</text:h>
      <text:p text:style-name="ifm_p_mt.3.76mm_ifm">In het algemeen overleg over lerarenopleidingen op 1 november 2011 (Kamerstuk 27 923, nr. 124) heb ik toegezegd Uw Kamer per brief te informeren over mijn ideeën over het verhogen van het opleidingsniveau van leraren. Naar aanleiding van de begroting 2012 van OCW is de schriftelijke vraag gesteld waarom er geen kwantitatieve doelen worden gesteld voor het aantal docenten dat over een master- of phd-graad beschikt voor het po, vo en mbo. Ik heb daarop op 8 november 2011 geantwoord dat OCW verkent of dat voor alle leraren in alle onderwijssectoren moet gelden en hoe dat vervolgens ingevoerd zou kunnen worden. Gelet op de demissionaire status van het huidige kabinet volsta ik thans met het vermelden van de lerarenbeurs als instrument om te stimuleren dat het opleidingsniveau van leraren wordt verhoogd. De toezeggingen beschouw ik hiermee als afgedaa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3, nr. 140<text:tab/><text:page-number text:select-page="current"/></text:p>
      </style:footer>
    </style:master-page>
    <style:master-page xmlns:sdu-fn="http://schema.sdu.nl/2011/07/functions" style:name="Landscape" style:page-layout-name="landscape-margin-text">
      <style:footer>
        <text:p text:style-name="footer">Tweede Kamer, vergaderjaar 2011-2012, 27 92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rken in het onderwijs; Brief regering; Toezeggingen op het gebied van lerarenbeleid</dc:title>
    <meta:user-defined meta:name="OVERHEIDop.ParlID/DC.identifier">kst-27923-140</meta:user-defined>
    <meta:user-defined meta:name="OVERHEIDop.ondernummer">140</meta:user-defined>
    <meta:user-defined meta:name="DCTERMS.W3CDTF/DCTERMS.available">2012-06-28</meta:user-defined>
    <meta:user-defined meta:name="OVERHEIDop.KamerstukTypen/DC.type">Brief</meta:user-defined>
    <meta:user-defined meta:name="OVERHEIDop.dossiernummer">27923</meta:user-defined>
    <meta:user-defined meta:name="OVERHEIDop.documenttitel">Toezeggingen op het gebied van lerarenbeleid</meta:user-defined>
    <meta:user-defined meta:name="OVERHEIDop.Parlementair/DC.type">Kamerstuk</meta:user-defined>
    <meta:user-defined meta:name="OVERHEIDop.indiener">H. Zijlstra</meta:user-defined>
    <meta:user-defined meta:name="OVERHEIDop.vergaderjaar">2011-2012</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Toezeggingen op het gebied van lerarenbeleid</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