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36
      <text:tab/>BRIEF VAN DE STAATSSECRETARIS VAN ONDERWIJS, CULTUUR EN WETENSCHAP</text:h>
      <text:p text:style-name="ifm_p_mt.3.76mm_ifm">Aan de Voorzitter van de Tweede Kamer der Staten-Generaal</text:p>
      <text:p text:style-name="ifm_p_mt.3.76mm_ifm">Den Haag, 15 februari 2012</text:p>
      <text:p text:style-name="ifm_p_mt.3.76mm_ifm">Tijdens het Algemeen Overleg over de Lerarenopleidingen op 1 november 2011 (Kamerstuk 27 923, nr. 124) heb ik toegezegd na opening van het lerarenregister uw Kamer nader te informeren. Met deze brief kom ik die toezegging na.</text:p>
      <text:p text:style-name="ifm_p_mt.3.76mm_ifm">In het Regeerakkoord 2010 is afgesproken dat de sector met een beroepsregister zal komen, waarbij de inschrijving is gekoppeld aan een periodiek bijscholingsvereiste. In 2011 heeft de Onderwijscoöperatie hard gewerkt om het register operationeel te krijgen. OCW heeft daarbij het initiatief genomen in de realisatie van de technische omgeving. Al deze inspanningen hebben ertoe geleid dat het register vanaf 15 februari 2012 operationeel is en leraren zich kunnen registreren op www.registerleraar.nl.</text:p>
      <text:p text:style-name="ifm_p_mt.3.76mm_ifm">Het register is open, maar niet af. De Onderwijscoöperatie gaat dit jaar, maar ook volgende jaren, nog volop werken aan de doorontwikkeling van het register. Het jaar 2012 is een jaar van opbouw en nauwgezette consultatie van de (register)leraren.</text:p>
      <text:p text:style-name="ifm_p_mt.3.76mm_ifm">In het kader van de verdere doorontwikkeling van het register ben ik voornemens met de Onderwijscoöperatie de volgende afspraken te maken:</text:p>
      <text:p text:style-name="ifm_p_indent.-5mm_mleft.5mm_ifm">–<text:tab/>de Onderwijscoöperatie komt in maart 2012 met een uitgewerkt plan waarin ook de doelen tot en met 2015 zijn opgenomen;</text:p>
      <text:p text:style-name="ifm_p_indent.-5mm_mleft.5mm_ifm">–<text:tab/>in dit plan geeft de Onderwijscoöperatie aan hoe zij – in samenwerking met andere partijen, waaronder in ieder geval de sectorraden – gaat zorgen voor een uitnodigend en goed functionerend lerarenregister;</text:p>
      <text:p text:style-name="ifm_p_indent.-5mm_mleft.5mm_ifm">–<text:tab/>in het plan wordt het totale proces van inschrijving tot herregistratie duidelijk omschreven en geeft de Onderwijscoöperatie aan hoe zij het register betekenisvol wil doen zijn voor het personeelsbeleid van de scholen;</text:p>
      <text:p text:style-name="ifm_p_indent.-5mm_mleft.5mm_ifm">–<text:tab/>de Onderwijscoöperatie draagt zorg voor een goede communicatie met het veld zodat in 2014 het register bekend is bij alle leraren en de leraren weten waartoe het register dient;</text:p>
      <text:p text:style-name="ifm_p_indent.-5mm_mleft.5mm_ifm">–<text:tab/>de Onderwijscoöperatie stelt in 2012 in samenwerking met de beroepsgroep criteria vast voor het valideren van professionaliseringsactiviteiten ten behoeve van het register.</text:p>
      <text:p text:style-name="ifm_p_mt.3.76mm_ifm">De eerste belangrijke stap is gezet: het lerarenregister is geopend. Het is nu aan de Onderwijscoöperatie om het register tot een succes te maken. Een succesvol register levert een belangrijke bijdrage aan het vergroten van het zelfbewustzijn en de beroepstrots van de leraar, alsmede aan de verdere verbetering van de kwaliteit van het leraarsberoep.</text:p>
      <text:p text:style-name="ifm_p_mt.3.76mm_ifm">In dit verband kan ik u melden dat de Onderwijscoöperatie en de sectorraden een gezamenlijke overlegagenda hebben opgesteld waarin ook is opgenomen welke betekenis inschrijving in het register kan hebben voor de leraar in de dagelijkse schoolpraktijk.</text:p>
      <text:p text:style-name="ifm_p_mt.3.76mm_ifm">Ik heb er vertrouwen in dat deze gezamenlijke inspanningen tot goede resultaten zullen lei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3, nr. 136<text:tab/><text:page-number text:select-page="current"/></text:p>
      </style:footer>
    </style:master-page>
    <style:master-page style:name="Landscape" style:page-layout-name="landscape-margin-text">
      <style:footer>
        <text:p text:style-name="footer">Tweede Kamer, vergaderjaar 2011-2012, 27 92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rken in het onderwijs; Brief regering; Voortgang lerarenregister</dc:title>
    <meta:user-defined meta:name="OVERHEIDop.ParlID/DC.identifier">kst-27923-136</meta:user-defined>
    <meta:user-defined meta:name="OVERHEIDop.ondernummer">136</meta:user-defined>
    <meta:user-defined meta:name="DCTERMS.W3CDTF/DCTERMS.available">2012-02-17</meta:user-defined>
    <meta:user-defined meta:name="OVERHEIDop.KamerstukTypen/DC.type">Brief</meta:user-defined>
    <meta:user-defined meta:name="OVERHEIDop.dossiernummer">27923</meta:user-defined>
    <meta:user-defined meta:name="OVERHEIDop.documenttitel">Voortgang lerarenregister</meta:user-defined>
    <meta:user-defined meta:name="OVERHEIDop.Parlementair/DC.type">Kamerstuk</meta:user-defined>
    <meta:user-defined meta:name="OVERHEIDop.indiener">H. Zijlstra</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Voortgang lerarenregister</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