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MOTIE VAN DE LEDEN GRASHOFF EN KLAVER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er een aanzienlijke schaalvergroting is opgetreden in alle lagen van het onderwijs;</text:p>
      <text:p text:style-name="algemeen">constaterende, dat het salaris van bestuurders onder meer samenhangt met de grootte van de onderwijsinstelling;</text:p>
      <text:p text:style-name="algemeen">overwegende, dat persoonlijk gewin bewust noch onbewust een rol mag spelen in de beslissing om een onderwijsinstelling uit
                  te breiden;
               </text:p>
      <text:p text:style-name="algemeen">verzoekt de regering om te regelen dat bestuurders niet persoonlijk kunnen profiteren van een fusie of andersoortige grote
                  uitbreiding van de onderwijsinstelling die zij hebben gerealiseerd, doordat zij als gevolg hiervan in een hogere schaal komen
                  of een hogere beloning krijgen,
               </text:p>
      <text:p text:style-name="algemeen">en gaat over tot de orde van de dag.</text:p>
      <text:p text:style-name="alineagroep">Grashoff</text:p>
      <text:p text:style-name="alineagroep.end">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