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923
               </text:p>
          </table:table-cell>
          <table:table-cell office:value-type="string" table:number-columns-spanned="2" table:style-name="parlementair.kopcel3">
            <text:p text:style-name="headtable.dossiertitel"> Werken in h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circa zestig onderwijsbestuurders meer verdienen dan de afgesproken normen;</text:p>
      <text:p text:style-name="algemeen">verzoekt de regering deze bestuurders te bewegen hun salaris naar beneden bij te stellen en anders te bezien of zij op non-actief
                  kunnen worden gesteld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923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