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akbonden niet zijn betrokken bij het opstellen van de maximumsalarissen van onderwijsbestuurders;</text:p>
      <text:p text:style-name="algemeen">overwegende, dat deze betrokkenheid wel is afgesproken in de «wet goed bestuur»;</text:p>
      <text:p text:style-name="algemeen">verzoekt de regering alsnog met de vakbonden te overleggen over de beloningsmaxima in het onderwijs en deze waar nodig aan
                  te passen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