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3
               </text:p>
          </table:table-cell>
          <table:table-cell office:value-type="string" table:number-columns-spanned="2" table:style-name="parlementair.kopcel3">
            <text:p text:style-name="headtable.dossiertitel"> Werken in h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9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onussen voor onderwijsbestuurders nog steeds mogelijk zijn;</text:p>
      <text:p text:style-name="algemeen">verzoekt de regering bonussen voor onderwijsbestuurders, bijvoorbeeld per ministeriële regeling, onmogelijk te mak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923, Nr. 1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