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3
               </text:p>
          </table:table-cell>
          <table:table-cell office:value-type="string" table:number-columns-spanned="2" table:style-name="parlementair.kopcel3">
            <text:p text:style-name="headtable.dossiertitel"> Werken in h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MOTIE VAN HET LID ÇELIK C.S.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beloningsmaxima wil vaststellen voor bestuurders in het onderwijs;</text:p>
      <text:p text:style-name="algemeen">constaterende, dat de aanvankelijk voorgenomen beloningsmaxima na overleg met «de sector» naar boven zijn bijgesteld;</text:p>
      <text:p text:style-name="algemeen">verzoekt de regering van de voorgestelde verhoging van beloningsmaxima in het onderwijs af te zien,</text:p>
      <text:p text:style-name="algemeen">en gaat over tot de orde van de dag.</text:p>
      <text:p text:style-name="alineagroep">Çelik</text:p>
      <text:p text:style-name="alineagroep">Dijsselbloem</text:p>
      <text:p text:style-name="alineagroep.end">Jasper van Dij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923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