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3
               </text:p>
          </table:table-cell>
          <table:table-cell office:value-type="string" table:number-columns-spanned="2" table:style-name="parlementair.kopcel3">
            <text:p text:style-name="headtable.dossiertitel"> Werken in h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6
                  </text:p>
          </table:table-cell>
          <table:table-cell office:value-type="string" table:number-columns-spanned="2" table:style-name="parlementair.kopcel_last">
            <text:p text:style-name="headtable.stuktitel"> MOTIE VAN HET LID ÇELIK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bezoldigingsmaxima voorstelt voor bestuurders in het onderwijs;</text:p>
      <text:p text:style-name="algemeen">overwegende, dat het aan het veld wordt overgelaten om binnen de sectoren een nadere differentiatie aan te brengen in salarisklassen;</text:p>
      <text:p text:style-name="algemeen">overwegende, dat het gewenst is dat er geen misverstand mag bestaan over de «hardheid» van de gedifferentieerde beloningsnormen
                  voor bestuurders in het onderwijs;
               </text:p>
      <text:p text:style-name="algemeen">verzoekt de regering de uitwerking van de bezoldigingsmaxima binnen de onderwijssectoren bij ministeriële regeling vast te
                  leggen,
               </text:p>
      <text:p text:style-name="algemeen">en gaat over tot de orde van de dag.</text:p>
      <text:p text:style-name="alineagroep">Çelik</text:p>
      <text:p text:style-name="alineagroep">Dijsselbloem</text:p>
      <text:p text:style-name="alineagroep.end">Jasper van Dij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923, Nr. 1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