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23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5 november 2011</text:p>
      <text:p text:style-name="algemeen">In het AO Kwaliteit lerarenopleidingen van 1 november jl. heb ik toegezegd uw Kamer voorafgaand aan de OCW-begrotingsbehandeling
                  2012 te informeren over het gebruik van de Lerarenbeurs en mogelijke onderbesteding in de verschillende onderwijssectoren,
                  in het bijzonder in het vmbo. Als er sprake mocht zijn van onderbesteding zou ik u voorts laten weten of (aanvullend) beleid
                  nodig is.
               </text:p>
      <text:p text:style-name="algemeen">Onderzoek laat het volgende beeld zien:</text:p>
      <text:list text:style-name="list-style-1">
        <text:list-item text:start-value="1">
          <text:p text:style-name="list.start">Er is geen sprake van onderbesteding van het totale budget van de Lerarenbeurs. Integendeel: jaarlijks is het oorspronkelijk
                        gereserveerde budget verhoogd vanwege het grote aantal aanvragen. Dit verhoogde budget is jaarlijks uitgeput.
                     </text:p>
        </text:list-item>
        <text:list-item text:start-value="2">
          <text:p text:style-name="list.cont">In de regeling is opgenomen dat bij iedere aanvraagtermijn het aantal toe te kennen beurzen over de sectoren verdeeld wordt
                        naar rato van het aantal werkzame leraren per sector. Op grond van deze verdeelsleutel krijgt de sector po bij iedere aanvraagtermijn
                        50% van de beurzen, de sector vo 30%, de sector mbo 13% en de sector hbo 7%.
                     </text:p>
          <text:p text:style-name="list.cont">Uit de realisatie over de vijf aanvraagtermijnen blijkt dat de verdeling van het  aantal toegekende beurzen geen onderbesteding
                        laat zien ten opzichte van de verdeelsleutel met uitzondering van het mbo. Aan deze sector is 9% van de beurzen toegekend
                        in plaats van de mogelijke 13%.
                     </text:p>
        </text:list-item>
        <text:list-item text:start-value="3">
          <text:p text:style-name="list.end">Over onderbesteding in het vmbo kunnen geen uitspraken gedaan worden, omdat op het niveau van schooltype in het vo geen gegevens
                        beschikbaar zijn.
                     </text:p>
        </text:list-item>
      </text:list>
      <text:p text:style-name="tussenkop"><text:span text:style-name="tussenkop_vet">Aanvullend beleid</text:span></text:p>
      <text:p text:style-name="algemeen">Gezien het bovenstaande ben ik van mening dat vooralsnog geen aanvullend beleid nodig is. Ik constateer dat alleen in de mbo-sector
                  het gebruik van de Lerarenbeurs achterblijft. Dit is al eerder geconstateerd in het reguliere overleg over de Lerarenbeurs
                  met sociale partners. Daarom is ook de communicatie en informatievoorziening over de Lerarenbeurs in deze sector geïntensiveerd
                  in de afgelopen jaren.
               </text:p>
      <text:p text:style-name="algemeen">Als mogelijke oorzaak voor de achterblijvende vraag in de mbo-sector noemen de sociale partners het beperkte aanbod aan geschikte
                  opleidingen (met name op bachelor- en masterniveau) voor deze sector. Daarom laat ik momenteel een onderzoek uitvoeren naar
                  witte vlekken in het opleidingsaanbod. De resultaten hiervan zijn begin 2012 beschikbaar. Op basis van deze resultaten wil
                  ik in overleg met sociale partners bezien hoe de ontwikkeling van geschikte opleidingen gestimuleerd kan worden en vraag en
                  aanbod beter op elkaar afgestemd kunnen worden. Daarnaast maak ik in het kader van het actieplan «Leraar 2020 – een krachtig
                  beroep» afspraken met sectororganisaties over intensivering van de scholing en professionalisering van leraren in de sectoren
                  po, vo en mbo. Daarbij zal ik ook de resultaten van het onderzoek betrekk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3, Nr. 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