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2 november 2011</text:p>
      <text:p text:style-name="algemeen">Hierbij bied ik u het <text:span text:style-name="cur">bestuursakkoord professionalisering middelbaar beroepsonderwijs</text:span>
                  <text:note text:id="ID-140669-d28e107" text:note-class="footnote"><text:note-citation text:label="1">1</text:note-citation><text:note-body><text:p> Ter inzage gelegd bij het Centraal Informatiepunt Tweede Kamer.</text:p></text:note-body></text:note>aan dat ik voor de periode 2011–2015 afsluit met de MBO Raad. Hierover heb ik u in mijn brief van 16 november 2011 (Kamerstuk
                  27 923, nr. 120) geïnformeerd. Het is een akkoord dat zich focust op professionalisering van docenten en management. Het middelbaar beroepsonderwijs
                  is de eerste sector waarmee ik dergelijke afspraken over professionalisering vastleg.
               </text:p>
      <text:p text:style-name="algemeen">Het akkoord bevat afspraken over professionalisering van het onderwijspersoneel, de bekwaamheid van het management, kwaliteitsverbetering
                  van het HRM-beleid, instroomroutes personeel en prestatiebeloning.
               </text:p>
      <text:p text:style-name="algemeen">Het akkoord is een logisch vervolg op het Professioneel Statuut van het middelbaar beroepsonderwijs en op de actieplannen
                  «<text:span text:style-name="cur">Focus op vakmanschap»</text:span> en <text:span text:style-name="cur">«Leraar 2020 – een krachtig beroep»</text:span>. Het middelbaar beroepsonderwijs zal de in Leraar 2020 opgenomen ambitie ondersteunen om het aantal masteropgeleide leraren
                  substantieel te verhogen.
               </text:p>
      <text:p text:style-name="algemeen">Dit bestuursakkoord bevat daarom afspraken om de kwaliteit van alle professionals over de volle breedte te verhogen. Daarnaast
                  is in het akkoord afgesproken dat de middelbaar beroepsonderwijsinstellingen gaan vastleggen hoe en met welk resultaat zij
                  hun onderwijspersoneel tot 2015 in staat stellen zich verder te ontwikkelen. Uit het middelbaar beroepsonderwijs komen immers
                  de goed opgeleide vakmensen die onze economie hard nodig heeft. Dat maakt een sterk en slagvaardig middelbaar beroepsonderwijs
                  onmisbaar. Natuurlijk moeten ook het management en verdere ondersteuning van het onderwijspersoneel op orde zijn.
               </text:p>
      <text:p text:style-name="algemeen">Met deze afspraken geven we blijk van onze vastbesloten inzet om het middelbaar beroepsonderwijs verder te professionaliseren
                  door de daarin werkzame professionals in hun eigen professionele verantwoordelijkheid te respecter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3,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