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12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8 april 2011</text:p>
      <text:p text:style-name="algemeen">Op 20 januari (kamerstuk 27 923, nr. 108) en in tweede termijn op 17 februari 2011 (kamerstuk 27 923, nr. 109) heb ik met uw commissie Onderwijs, Cultuur en Wetenschap een algemeen overleg gevoerd over leraren. Ik heb daarin toegezegd
                  u nader te informeren over de cijfers inzake de tweemaal nullijn. Met deze brief ga ik daar op in.
               </text:p>
      <text:p text:style-name="algemeen">In het Regeerakkoord is opgenomen dat het kabinet de lonen in de collectieve sector (exclusief zorg) bevriest in 2011. Het
                  vorige kabinet had bij Voorjaarsnota 2010 al besloten om geen loonbijstelling uit te keren over het jaar 2010. De totale ingehouden
                  loonbijstelling voor 2010 bedroeg € 621,8 mln<text:note text:id="ID-110097-d28e130" text:note-class="footnote"><text:note-citation text:label="1">1</text:note-citation><text:note-body><text:p>Zie ook: Voorjaarsnota 2010, lijst van vragen en antwoorden (32 395, nr. 2).
               </text:p></text:note-body></text:note>, waarvan € 253,8 mln neersloeg op de begroting van OCW en € 211 mln betrekking had op het onderwijs. Voor het jaar 2011 bedraagt
                  de ingehouden loonbijstellingstranche € 790 mln.<text:note text:id="ID-110097-d28e142" text:note-class="footnote"><text:note-citation text:label="2">2</text:note-citation><text:note-body><text:p>Zie ook: Bijlage bij regeerakkoord VVD-CDA, p.12.</text:p></text:note-body></text:note>  Het aandeel van de onderwijssectoren hierin is ca. € 307 ml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3, Nr. 1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