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5 maart 2011</text:p>
      <text:p text:style-name="algemeen">Bij brief van 17 februari jl. (2011D08466) vroeg u mij de Tweede Kamer te informeren over de stand van zaken inzake innovatieve lerarenopleidingen. Met deze brief
                  voldoe ik aan dat verzoek.
               </text:p>
      <text:p text:style-name="algemeen">Recent heeft de Inspectie van het Onderwijs gerapporteerd over de uitvoering van Krachtig Meesterschap, de kwaliteitsagenda
                  voor het opleiden van leraren. Een van de activiteiten waarover in dat kader is gerapporteerd, is de uitvoering van de regeling
                  Krachtig meesterschap. De Inspectie rapporteert hier als volgt over:
               </text:p>
      <text:p text:style-name="algemeen">«Deze regeling beoogt samenwerkingsverbanden van scholen en lerarenopleidingen te stimuleren, en projecten te ontwikkelen
                  op het gebied van excellentie bij het opleiden van leraren en/of het beroep van leraar. Dit moet uiteindelijk bijdragen aan
                  meer en beter opgeleide leraren. Met de regeling wordt beoogd meer excellentie binnen het opleiden van leraren en het beroep
                  van leraar te bevorderen. Hiermee neemt de kwaliteit van opleiding en beroep toe en worden lerarenopleiding en het beroep
                  van leraar aantrekkelijker voor diverse (potentiële) doelgroepen. Het «bevorderen van excellentie bij het opleiden van leraren»
                  kan zowel betrekking hebben op aankomende als zittende leraren.
               </text:p>
      <text:p text:style-name="algemeen">In totaal hebben 41 excellentieprojecten subsidie ontvangen. Op grond van de eerste ronde audits concludeert AgentschapNL
                  dat de toegekende projecten 2009 goed op schema lopen. In alle projecten wordt aangegeven dat «excellentiebevordering» een
                  positieve impact heeft op de organisatie.»
               </text:p>
      <text:p text:style-name="algemeen">Voortgezette monitoring in 2011 en 2012 zal uitwijzen wat de opbrengsten van de projecten op het gebied van excellentiebevordering
                  zullen zijn.
               </text:p>
      <text:p text:style-name="algemeen">Bijgevoegd bij deze brief treft u het eerste monitorrapport van de Inspectie van het Onderwijs over de implementatie van acht
                  activiteiten uit de nota Krachtig Meesterschap, kwaliteitsagenda voor het opleiden van leraren aan<text:note text:id="ID-105978-d28e167" text:note-class="footnote"><text:note-citation text:label="1">1</text:note-citation><text:note-body><text:p> Ter inzage gelegd bij het Centraal Informatiepunt van de Tweede Kamer der Staten-Generaal.</text:p></text:note-body></text:note>. De algemene conclusie van de Inspectie is dat dankzij de subsidies voortvloeiend uit de nota Krachtig Meesterschap op alle
                  acht terreinen zinvolle initiatieven zijn ontstaan.
               </text:p>
      <text:p text:style-name="algemeen">Deels zijn nu al resultaten zichtbaar, bijvoorbeeld bij de Kennisbasis, Intake- en studiekeuzegesprekken, Summercourses, Opleiden
                  in de school, Educatieve minor en Eerst de Klas. Op andere gebieden zijn de eerste noodzakelijke stappen gezet, maar is verdere
                  voortgang nog niet vast te stellen (kennistoetsing, diversiteit en excellentie). Het ligt in de verwachting dat dat in 2011
                  of 2012 wel het geval zal zijn. Uiteindelijk is het natuurlijk de bedoeling dat bovengenoemde ontwikkelingen bijdragen aan
                  duurzaam betere opleidingen van leraren.
               </text:p>
      <text:p text:style-name="algemeen">Ook in 2011 en 2012 monitort de Inspectie de uitvoering van deze agenda. Ik ben voornemens u dit voorjaar mijn professionaliseringsagenda
                  aan te bieden. De uitkomsten van deze eerste monitor zal ik bij deze agenda betrekken.
               </text:p>
      <text:p text:style-name="algemeen">Ik vertrouw erop u hiermee voldoende te hebben geïnformeerd over de actuele stand van zaken over de innovatieve projecten
                  ten aanzien van het opleiden van leraren en de uitvoering van de kwaliteitsagenda Krachtig Meesterschap in het algeme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