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In het AO van 13 november 2008 (kamerstuk 27 923, nr. 72) met de vaste commissie voor OCW, heeft de toenmalige staatssecretaris Dijksma toegezegd dat het decentralisatieconvenant
                  met de sociale partners vóór ondertekening zal worden voorgelegd aan de Tweede Kamer.
               </text:p>
      <text:p text:style-name="algemeen">Het decentralisatieconvenant hangt samen met het wetsvoorstel dat op 1 juli 2009 bij uw Kamer is ingediend (Tweede Kamer,
                  vergaderjaar 2008–2009, 31 997, nr. 1–3). Op 11 maart 2010 is dit wetsvoorstel echter door uw Kamer controversieel verklaard (Tweede Kamer, vergaderjaar 2009–2010,
                  32 333, nr. 14). Hierdoor kon het overleg met de sociale partners over het decentralisatieconvenant niet worden voortgezet.
               </text:p>
      <text:p text:style-name="algemeen">In 2011 zal dit overleg weer worden hervat. Zolang dit overleg echter nog niet is afgerond, kan ik aan uw Kamer geen decentralisatieconvenant
                  toezend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3,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