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93
      <text:tab/>BRIEF VAN DE MINISTER VAN ECONOMISCHE ZAKEN EN KLIMAAT</text:h>
      <text:p text:style-name="ifm_p_mt.3.76mm_ifm">Aan de Voorzitter van de Tweede Kamer der Staten-Generaal</text:p>
      <text:p text:style-name="ifm_p_mt.3.76mm_ifm">Den Haag, 16 november 2023</text:p>
      <text:p text:style-name="ifm_p_mt.3.76mm_ifm">Op donderdag 16 november 2023 heb ik, in samenwerking met de Europese Commissie, een <text:span text:style-name="ifm_span_font.italic_ifm">EU Consumer Dialogue</text:span> georganiseerd. Daar ging ik samen met de Commissie in gesprek met consumentenorganisaties, het bedrijfsleven en academici over het huidige en toekomstige Europese consumentenbeleid. Deze gesprekken stonden in het teken van mogelijkheden voor verbetering van consumentenregelgeving en handhaving.</text:p>
      <text:p text:style-name="ifm_p_mt.3.76mm_ifm">Op diezelfde dag heb ik mijn eigen inzet voor het toekomstig EU-consumentenbeleid gedeeld met Eurocommissaris Didier Reynders. De brief is als bijlage bij deze brief gevoegd. In de brief aan de Eurocommissaris pleit ik voor een aantal hervormingen en aanscherpingen van de Europese consumentenregels, in lijn met mijn eerder gepubliceerde Consumentenagenda.<text:note text:id="ID-1116730-d36e89" text:note-class="footnote"><text:note-citation text:label="1 ">1</text:note-citation><text:note-body><text:p text:style-name="ifm_p_font.normal_size.6.93pt_mt..5mm_indent.-0.1161in_mleft.0.1161in_ifm">Kamerstuk 27 879, nr. 90.</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79, nr. 93<text:tab/><text:page-number text:select-page="current"/></text:p>
      </style:footer>
    </style:master-page>
    <style:master-page xmlns:sdu-fn="http://schema.sdu.nl/2011/07/functions" style:name="Landscape" style:page-layout-name="landscape-margin-text">
      <style:footer>
        <text:p text:style-name="footer">Tweede Kamer, vergaderjaar 2023-2024, 27 87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Europees consumentenbeleid</dc:title>
    <meta:user-defined meta:name="OVERHEIDop.ParlID/DC.identifier">kst-27879-93</meta:user-defined>
    <meta:user-defined meta:name="OVERHEIDop.ondernummer">93</meta:user-defined>
    <meta:user-defined meta:name="DCTERMS.W3CDTF/DCTERMS.available">2023-11-17</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3/xml/MC-OEP-Kamerstuk-Web.xml</meta:user-defined>
    <meta:user-defined meta:name="OVERHEIDop.documenttitel">Europees consumentenbeleid</meta:user-defined>
    <meta:user-defined meta:name="OVERHEIDop.indiener">M.A.M. Adriaansens</meta:user-defined>
    <meta:user-defined meta:name="OVERHEIDop.dossiertitel">Versterking van de positie van de consu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Versterking van de positie van de consument; Brief regering; Europees consumen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