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74<text:tab/>BRIEF VAN DE MINISTER VAN ECONOMISCHE ZAKEN EN KLIMAAT</text:h>
      <text:p text:style-name="ifm_p_mt.3.76mm_ifm">Aan de Voorzitter van de Tweede Kamer der Staten-Generaal</text:p>
      <text:p text:style-name="ifm_p_mt.3.76mm_ifm">Den Haag, 22 november 2019</text:p>
      <text:p text:style-name="ifm_p_mt.3.76mm_ifm">De vaste commissie voor Economische Zaken en Klimaat heeft mij verzocht uw Kamer een reactie te doen toekomen op de uitzending van Kassa d.d. 26 oktober 2019 over «misbruik van verbruiksregisters door energieverkopers». Tevens heeft de Commissie mij verzocht een afschrift van mijn reactie op de Consumentenbond haar brief over faillissementen van energieleveranciers aan de Kamer te doen toekomen. Mijn reactie is als bijlage opgenomen<text:note text:id="ID-913883-d36e81" text:note-class="footnote"><text:note-citation text:label="1 ">1</text:note-citation><text:note-body><text:p text:style-name="ifm_p_font.normal_size.6.93pt_mt..5mm_indent.-0.1161in_mleft.0.1161in_ifm">Raadpleegbaar via www.tweedekamer.nl</text:p></text:note-body></text:note>.</text:p>
      <text:p text:style-name="ifm_p_mt.3.76mm_ifm">De Kassa uitzending betrof o.a. de (weder)verkoop van energie, zowel aan huis, als telefonisch. Bepaalde zaken rondom consumentenbescherming en inzicht in verbruiksdata zijn mij opgevallen. Daarom heb ik contact gehad met de betrokken partijen, namelijk de ACM, Netbeheer Nederland en Energie-Nederland. Bijgaand treft u mijn reactie op deze uitzending.</text:p>
      <text:h text:style-name="ifm_p_font.italic_mt.3.76mm_page.keep-with-next_ifm" text:outline-level="1">Consumentenbescherming</text:h>
      <text:p text:style-name="ifm_p_mt.3.76mm_ifm">De Elektriciteitswet 1998 en Gaswet stellen dat tarieven en voorwaarden voor het sluiten van de overeenkomst duidelijk gecommuniceerd dienen te worden naar de kleinverbruiker. Ook de Wet Oneerlijke Handelspraktijken (OHP) schrijft een bepaalde mate van transparantie voor, zoals bijvoorbeeld het vermelden van alle bijkomende kosten in de prijs. Naar aanleiding van deze uitzending heb ik contact gehad met de ACM. Zij is op de hoogte van deze signalen en heeft aangegeven daarom onderzoek te doen naar agressieve en misleidende werving bij de verkoop van energiecontracten.</text:p>
      <text:h text:style-name="ifm_p_font.italic_mt.3.76mm_page.keep-with-next_ifm" text:outline-level="1">Inzicht in verbruiksdata</text:h>
      <text:p text:style-name="ifm_p_mt.3.76mm_ifm">In de energiesector wordt gebruikgemaakt van het Centraal Aansluitingen Register (C-AR), dit register bevat onder andere de meter- en verbruiksgegevens van kleinverbruikers en wordt beheerd door de gezamenlijke netbeheerders. Wanneer leveranciers over de toestemming van de afnemer beschikken, kunnen zij gegevens opvragen voor het doen van een «aanbod op maat»<text:note text:id="ID-913883-d36e106" text:note-class="footnote"><text:note-citation text:label="2 ">2</text:note-citation><text:note-body><text:p text:style-name="ifm_p_font.normal_size.6.93pt_mt..5mm_indent.-0.1161in_mleft.0.1161in_ifm">Informatiecode paragraaf 2.2b</text:p></text:note-body></text:note>. Leveranciers kunnen ook wederverkopers die voor hen werken via het systeem van de leverancier inzage geven in het C-AR. Voor de uiteindelijke toegang is een zogenaamde «klantsleutel» nodig<text:note text:id="ID-913883-d36e114" text:note-class="footnote"><text:note-citation text:label="3 ">3</text:note-citation><text:note-body><text:p text:style-name="ifm_p_font.normal_size.6.93pt_mt..5mm_indent.-0.1161in_mleft.0.1161in_ifm">Informatiecode paragraaf 2.14</text:p></text:note-body></text:note>. De leverancier voert ook verplicht een administratie van de gegeven toestemmingen<text:note text:id="ID-913883-d36e122" text:note-class="footnote"><text:note-citation text:label="4 ">4</text:note-citation><text:note-body><text:p text:style-name="ifm_p_font.normal_size.6.93pt_mt..5mm_indent.-0.1161in_mleft.0.1161in_ifm">Informatiecode paragraaf 2.15</text:p></text:note-body></text:note>.</text:p>
      <text:p text:style-name="ifm_p_mt.3.76mm_ifm">In de aanloop naar de nieuwe Energiewet bezie ik met de sector de toegang tot en de uitwisseling van de energiedata (o.a. meter- en verbruiksgegevens). Het herziene stelsel moet het mogelijk maken gegevens op een meer doelmatige, veilige en non-discriminatoire manier in de sector te delen, terwijl ook de eindafnemer meer regie krijgt over zijn eigen gegevens. Hierbij wordt onder meer ingezet op het versterken van rechten van de eindafnemer en plichten van de «bronhouders», alsmede het versterken en standaardiseren van protocollen en technische afspraken, met name op het vlak van identificatie &amp; autorisatie, (data) veiligheid, het inzichtelijk maken van klantmandaten en gegevensgebrui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79, nr. 74<text:tab/><text:page-number text:select-page="current"/></text:p>
      </style:footer>
    </style:master-page>
    <style:master-page xmlns:sdu-fn="http://schema.sdu.nl/2011/07/functions" style:name="Landscape" style:page-layout-name="landscape-margin-text">
      <style:footer>
        <text:p text:style-name="footer">Tweede Kamer, vergaderjaar 2019-2020, 27 87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Reactie op verzoek commissie over de uitzending van Kassa van 26 oktober 2019 over “misbruik van verbruiksregisters door energieverkopers”</dc:title>
    <meta:user-defined meta:name="OVERHEIDop.ParlID/DC.identifier">kst-27879-74</meta:user-defined>
    <meta:user-defined meta:name="OVERHEIDop.ondernummer">74</meta:user-defined>
    <meta:user-defined meta:name="DCTERMS.W3CDTF/DCTERMS.available">2019-12-03</meta:user-defined>
    <meta:user-defined meta:name="OVERHEIDop.KamerstukTypen/DC.type">Brief</meta:user-defined>
    <meta:user-defined meta:name="OVERHEIDop.dossiernummer">27879</meta:user-defined>
    <meta:user-defined meta:name="OVERHEIDop.documenttitel">Reactie op verzoek commissie over de uitzending van Kassa van 26 oktober 2019 over “misbruik van verbruiksregisters door energieverkopers”</meta:user-defined>
    <meta:user-defined meta:name="OVERHEIDop.Parlementair/DC.type">Kamerstuk</meta:user-defined>
    <meta:user-defined meta:name="OVERHEIDop.indiener">E.D. Wiebes</meta:user-defined>
    <meta:user-defined meta:name="OVERHEIDop.vergaderjaar">2019-2020</meta:user-defined>
    <meta:user-defined meta:name="OVERHEIDop.dossiertitel">Versterking van de positie van de consument</meta:user-defined>
    <meta:user-defined meta:name="OVERHEID.StatenGeneraal/DC.creator">Tweede Kamer der Staten-Generaal</meta:user-defined>
    <dc:language>nl</dc:language>
    <meta:user-defined meta:name="DCTERMS.alternative"/>
    <meta:user-defined meta:name="DC.title">Versterking van de positie van de consument; Brief regering; Reactie op verzoek commissie over de uitzending van Kassa van 26 oktober 2019 over “misbruik van verbruiksregisters door energieverkopers”</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