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0<text:tab/>BRIEF VAN DE STAATSSECRETARIS VAN ECONOMISCHE ZAKEN EN KLIMAAT</text:h>
      <text:p text:style-name="ifm_p_mt.3.76mm_ifm">Aan de Voorzitter van de Tweede Kamer der Staten-Generaal</text:p>
      <text:p text:style-name="ifm_p_mt.3.76mm_ifm">Den Haag, 15 april 2019</text:p>
      <text:p text:style-name="ifm_p_mt.3.76mm_ifm">Met deze brief stel ik uw Kamer op de hoogte van de resultaten van het «Vervolgonderzoek: Hantering tarieven door waarborginstellingen» door de Auditdienst Rijk (ADR). Ik kondigde dit vervolgonderzoek, samen met de resultaten van het eerste onderzoek door de ADR, aan in mijn brief van 4 juli 2018 (Kamerstuk 24 036, nr. 429).</text:p>
      <text:h text:style-name="ifm_p_font.italic_mt.3.76mm_page.keep-with-next_ifm" text:outline-level="1">Wettelijk kader</text:h>
      <text:p text:style-name="ifm_p_mt.3.76mm_ifm">In Nederland zijn op grond van de Waarborgwet 1986 twee instellingen aangewezen als waarborginstelling. Deze instellingen hebben als taak om op deskundige en onafhankelijke wijze edelmetalen te keuren en te voorzien van een waarborgteken dat het gehalte aan edelmetaal aangeeft. Waarborgen beschermt consumenten en ondernemers tegen fraude en draagt bij aan een soepel verloop van het economisch verkeer.</text:p>
      <text:p text:style-name="ifm_p_mt.3.76mm_ifm">De twee waarborginstellingen concurreren: zij hanteren ieder verschillende tarieven die zij jaarlijks aan mij voorleggen. Ik kan mijn goedkeuring onthouden indien de tarieven hoger zijn dan gezien de aan de werkzaamheden verbonden kosten noodzakelijk is. De concurrentie tussen beide waarborginstellingen heeft in het afgelopen decennium gezorgd voor een goede prijs-kwaliteitverhouding. Mede door de hoge mate van bescherming die het Nederlandse keur biedt en de brede acceptatie van het Nederlandse keur in andere landen, hebben de Nederlandse waarborginstellingen veel klanten die voor de internationale markt produceren.</text:p>
      <text:h text:style-name="ifm_p_font.italic_mt.3.76mm_page.keep-with-next_ifm" text:outline-level="1">Resultaat vervolgonderzoek ADR bij waarborginstellingen</text:h>
      <text:p text:style-name="ifm_p_mt.3.76mm_ifm">De conclusie van het eerste onderzoek door de ADR was dat de waarborginstellingen tarieven hanteerden die neerwaarts afwijken van de vastgestelde tarieven (Kamerstuk 24 036, nr. 429). Bovendien bleek uit het onderzoek van de ADR dat de administratieve processen van de waarborginstellingen verbetering behoefden.</text:p>
      <text:p text:style-name="ifm_p_mt.3.76mm_ifm">Naar aanleiding van dit eerste onderzoek heb ik de waarborginstellingen drie maanden de tijd gegeven om herstelmaatregelen te nemen. Ik kondigde bovendien aan na die drie maanden een vervolgonderzoek uit te laten voeren. De waarborginstellingen hebben in de zomer van 2018 aangegeven herstelmaatregelen te nemen. Bovendien heb ik op eigen verzoek van de waarborginstellingen voor beide waarborginstellingen nieuwe tarieven goedgekeurd. De nieuwe tarieven van de waarborginstellingen zijn transparanter en daardoor beter controleerbaar, bijvoorbeeld ten aanzien van de gehanteerde staffels bij grote partijen.</text:p>
      <text:p text:style-name="ifm_p_mt.3.76mm_ifm">De uitkomsten van het vervolgonderzoek door de ADR heb ik februari jl. ontvangen. Het onderzoek heeft zich gericht op de bedrijfsvoering van beide waarborginstellingen. Gelet op de bedrijfsgevoelige c.q. concurrentiegevoelige informatie kan ik het vervolgonderzoek van de ADR niet openbaar maken. Wel kan ik de hoofdlijnen van de resultaten met uw Kamer delen. Uit het vervolgonderzoek blijkt dat de herstelmaatregelen van de waarborginstellingen effect hebben gehad. De vastgestelde tarieven worden in de regel gehanteerd. Op enkele punten is dat nog niet het geval. Daarnaast constateert de ADR nog enkele verbeterpunten die te maken hebben met het verder verbeteren van de controleerbaarheid van de administratie.</text:p>
      <text:h text:style-name="ifm_p_font.italic_mt.3.76mm_page.keep-with-next_ifm" text:outline-level="1">Tot slot</text:h>
      <text:p text:style-name="ifm_p_mt.3.76mm_ifm">Ik blijf de komende periode scherp op de wijze waarop beide waarborginstellingen hun taken uitvoeren, in het bijzonder met betrekking tot de vastgestelde tarieven. Ik heb beide instellingen in dat kader verzocht nog enkele verbeteringen door te voeren en hen medegedeeld te verwachten dat hun accountant de naleving hiervan meeneemt in zijn jaarlijkse rapportag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70<text:tab/><text:page-number text:select-page="current"/></text:p>
      </style:footer>
    </style:master-page>
    <style:master-page xmlns:sdu-fn="http://schema.sdu.nl/2011/07/functions" style:name="Landscape" style:page-layout-name="landscape-margin-text">
      <style:footer>
        <text:p text:style-name="footer">Tweede Kamer, vergaderjaar 2018-2019, 27 87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Resultaten ‘Vervolgonderzoek: Hantering tarieven door waarborginstellingen’ door de Auditdienst Rijk (ADR)</dc:title>
    <meta:user-defined meta:name="OVERHEIDop.ParlID/DC.identifier">kst-27879-70</meta:user-defined>
    <meta:user-defined meta:name="OVERHEIDop.ondernummer">70</meta:user-defined>
    <meta:user-defined meta:name="DCTERMS.W3CDTF/DCTERMS.available">2019-04-16</meta:user-defined>
    <meta:user-defined meta:name="OVERHEIDop.KamerstukTypen/DC.type">Brief</meta:user-defined>
    <meta:user-defined meta:name="OVERHEIDop.dossiernummer">27879</meta:user-defined>
    <meta:user-defined meta:name="OVERHEIDop.documenttitel">Resultaten ‘Vervolgonderzoek: Hantering tarieven door waarborginstellingen’ door de Auditdienst Rijk (ADR)</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Resultaten ‘Vervolgonderzoek: Hantering tarieven door waarborginstellingen’ door de Auditdienst Rijk (ADR)</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