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55
      <text:tab/>BRIEF VAN DE MINISTER VAN ECONOMISCHE ZAKEN</text:h>
      <text:p text:style-name="ifm_p_mt.3.76mm_ifm">Aan de Voorzitter van de Tweede Kamer der Staten-Generaal</text:p>
      <text:p text:style-name="ifm_p_mt.3.76mm_ifm">Den Haag, 4 juli 2016</text:p>
      <text:p text:style-name="ifm_p_mt.3.76mm_ifm">Tijdens het Algemeen Overleg Telecom van 24 mei 2016 (Kamerstuk 24 095, nr. 404) heb ik toegezegd de handhaving met betrekking tot ongewenste premium sms-diensten voor minderjarigen te bezien en te bekijken of nadere concrete acties nodig zijn en uw Kamer daarover te informeren. Met deze brief wil ik u informeren over de wijze waarop ik uitvoering heb gegeven aan deze toezegging.</text:p>
      <text:p text:style-name="ifm_p_mt.3.76mm_ifm">De aanpak van de problematiek kan alleen gerealiseerd worden door zowel preventie als door handhaving achteraf, waarbij de Autoriteit Consument en Markt en het Openbaar Ministerie een rol hebben. Hierbij moet worden opgemerkt dat handhaving achteraf uitermate complex is, in het bijzonder wanneer sprake is van aanbieders die vanuit het buitenland opereren. Ik zet daarom in op preventie. In dat verband wijs ik op de recent aangescherpte zelfregulering van de Stichting Gedragscodes Mobiele Diensten. Ik heb er vertrouwen in dat deze aanscherping (de consument moet nu kiezen voor «betalen» in plaats van «OK») bijdraagt aan de opmerkzaamheid van consumenten en de overlast van ongewenste premium sms-diensten zal terugdringen. Daarom is er voor mij op dit moment geen aanleiding om zelf concrete acties te nemen.</text:p>
      <text:p text:style-name="ifm_p_mt.3.76mm_ifm">Daarbij moet er rekening mee worden gehouden dat malafide aanbieders helaas altijd proberen consumenten te duperen. Zowel de overheid als private partijen blijven werken aan het zo onaantrekkelijk mogelijk maken daarv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79, nr. 55<text:tab/><text:page-number text:select-page="current"/></text:p>
      </style:footer>
    </style:master-page>
    <style:master-page xmlns:sdu-fn="http://schema.sdu.nl/2011/07/functions" style:name="Landscape" style:page-layout-name="landscape-margin-text">
      <style:footer>
        <text:p text:style-name="footer">Tweede Kamer, vergaderjaar 2015-2016, 27 87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terking van de positie van de consument; Brief regering; Toezegging handhaving met betrekking tot ongewenste premium sms-diensten voor minderjarigen</dc:title>
    <meta:user-defined meta:name="OVERHEIDop.ParlID/DC.identifier">kst-27879-55</meta:user-defined>
    <meta:user-defined meta:name="OVERHEIDop.ondernummer">55</meta:user-defined>
    <meta:user-defined meta:name="DCTERMS.W3CDTF/DCTERMS.available">2016-07-05</meta:user-defined>
    <meta:user-defined meta:name="OVERHEIDop.KamerstukTypen/DC.type">Brief</meta:user-defined>
    <meta:user-defined meta:name="OVERHEIDop.dossiernummer">27879</meta:user-defined>
    <meta:user-defined meta:name="OVERHEIDop.documenttitel">Toezegging handhaving met betrekking tot ongewenste premium sms-diensten voor minderjarigen</meta:user-defined>
    <meta:user-defined meta:name="OVERHEIDop.Parlementair/DC.type">Kamerstuk</meta:user-defined>
    <meta:user-defined meta:name="OVERHEIDop.indiener">H.G.J. Kamp</meta:user-defined>
    <meta:user-defined meta:name="OVERHEIDop.vergaderjaar">2015-2016</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Toezegging handhaving met betrekking tot ongewenste premium sms-diensten voor minderjarig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