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79-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Nr. 40
      <text:tab/>BRIEF VAN DE MINISTER VAN ECONOMISCHE ZAKEN, LANDBOUW EN INNOVATIE</text:h>
      <text:p text:style-name="ifm_p_mt.3.76mm_ifm">Aan de Voorzitter van de Tweede Kamer der Staten-Generaal</text:p>
      <text:p text:style-name="ifm_p_mt.3.76mm_ifm">Den Haag, 1 februari 2012</text:p>
      <text:p text:style-name="ifm_p_mt.3.76mm_ifm">Hierbij heb ik het genoegen u de Agenda voor 2012 en 2013 van de Consumentenautoriteit aan te bieden<text:note text:id="ID-151685-d35e73"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Zoals aan uw Kamer aangekondigd<text:note text:id="ID-151685-d35e84" text:note-class="footnote"><text:note-citation text:label="2 ">2</text:note-citation><text:note-body><text:p text:style-name="ifm_p_font.normal_size.6.93pt_mt..5mm_indent.-0.1161in_mleft.0.1161in_ifm"> Kamerstukken II, 2010–2011, 31 490, nrs. 55, 69 en 72.</text:p></text:note-body></text:note> streef ik er naar per 1 januari 2013 de Nederlandse Mededingingsautoriteit (NMa), de Onafhankelijke Post en Telecommunicatie Autoriteit (OPTA) en de Consumentenautoriteit samen te voegen tot de Autoriteit Consument en Markt (ACM). Aangezien bijgevoegde Agenda ook het jaar 2013 beslaat, is deze in goed overleg tussen de Consumentenautoriteit en de NMa en OPTA tot stand gekomen. De Agenda zal als uitgangspunt voor de consumententaken van de ACM gebruikt worden en zo nodig worden aangepast als de nieuwe situatie daarom vraagt. De Agenda van de ACM voor 2013 zal ik u te zijner tijd doen toekom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7 879, nr. 40<text:tab/><text:page-number text:select-page="current"/></text:p>
      </style:footer>
    </style:master-page>
    <style:master-page style:name="Landscape" style:page-layout-name="landscape-margin-text">
      <style:footer>
        <text:p text:style-name="footer">Tweede Kamer, vergaderjaar 2011-2012, 27 879,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ersterking van de positie van de consument; Brief regering; Agenda Consumentenautoriteit 2012-2013</dc:title>
    <meta:user-defined meta:name="OVERHEIDop.ParlID/DC.identifier">kst-27879-40</meta:user-defined>
    <meta:user-defined meta:name="OVERHEIDop.ondernummer">40</meta:user-defined>
    <meta:user-defined meta:name="DCTERMS.W3CDTF/DCTERMS.available">2012-02-02</meta:user-defined>
    <meta:user-defined meta:name="OVERHEIDop.KamerstukTypen/DC.type">Brief</meta:user-defined>
    <meta:user-defined meta:name="OVERHEIDop.dossiernummer">27879</meta:user-defined>
    <meta:user-defined meta:name="OVERHEIDop.documenttitel">Agenda Consumentenautoriteit 2012-2013</meta:user-defined>
    <meta:user-defined meta:name="OVERHEIDop.Parlementair/DC.type">Kamerstuk</meta:user-defined>
    <meta:user-defined meta:name="OVERHEIDop.indiener">M.J.M. Verhagen</meta:user-defined>
    <meta:user-defined meta:name="OVERHEIDop.vergaderjaar">2011-2012</meta:user-defined>
    <meta:user-defined meta:name="OVERHEIDop.dossiertitel">Versterking van de positie van de consume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terking van de positie van de consument; Brief regering; Agenda Consumentenautoriteit 2012-2013</meta:user-defined>
    <meta:user-defined meta:name="OVERHEIDop.publicationName">Kamerstuk</meta:user-defined>
    <meta:user-defined meta:name="OVERHEID.Organisatietype/OVERHEID.organisationType">staten generaal</meta:user-defined>
    <meta:user-defined meta:name="DCTERMS.W3CDTF/DCTERMS.issued">2012-02-01</meta:user-defined>
    <meta:user-defined meta:name="OVERHEID.TaxonomieBeleidsagenda/OVERHEID.category">Economie | Organisatie en beleid</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