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 juni 2010</text:p>
      <text:h text:outline-level="2" text:style-name="divisie_kop.kopopmaak_vet">1. Inleiding
               </text:h>
      <text:p text:style-name="algemeen">Bij de behandeling<text:note text:id="ID-d27e131" text:note-class="footnote"><text:note-citation text:label="1">1</text:note-citation><text:note-body><text:p> Kamerstukken Handelingen II 28 juni 2006, nr. 96, p. 5912
               </text:p></text:note-body></text:note> van het wetsvoorstel van de Wet handhaving consumentenbescherming (kamerstukken II 2005–2006, 30 411) is door de toenmalige
                  staatssecretaris van Economische Zaken een beknopte tussentijdse evaluatie toegezegd. Deze evaluatie betreft de ervaringen
                  van de Consumentenautoriteit met het duale stelsel van handhaving van de Wet handhaving consumentenbescherming (Whc) en met
                  de bevoegdheid tot het sluiten van een overeenkomst tot vergoeding van schade die het gevolg is van overtreding van één of
                  meer van de wettelijke bepalingen die door de Consumentenautoriteit gehandhaafd worden (kamerstukken I 2006–2007, 30 411)<text:note text:id="ID-d27e141" text:note-class="footnote"><text:note-citation text:label="2">2</text:note-citation><text:note-body><text:p> Handelingen I 7 november 2006, nr. 5, p. 192.
               </text:p></text:note-body></text:note>. Het bij deze brief gevoegde rapport is de weerslag van deze evaluatie.<text:note text:id="ID-d27e151" text:note-class="footnote"><text:note-citation text:label="3">3</text:note-citation><text:note-body><text:p> Ter inzage gelegd bij het Centraal Informatiepunt Tweede Kamer.</text:p></text:note-body></text:note>
                  
               </text:p>
      <text:p text:style-name="algemeen">Met deze brief en dit rapport geef ik tevens invulling aan mijn toezegging bij het Algemeen Overleg van 8 april jl. (kamerstuk
                  27 879, nr. 27) met de Vaste commissie voor Economische Zaken u deze evaluatie in mei te doen toekomen. Deze brief zend ik u mede namens
                  de minister van Justitie.
               </text:p>
      <text:p text:style-name="algemeen">De eerste algehele wettelijke evaluatie van de Whc zal in de loop van 2011 aan de Kamer worden gezonden. Zoals toegezegd in
                  het Algemeen Overleg met uw Kamer op 8 april jl. zal daarbij onder meer worden ingegaan op de vraag of het wenselijk en mogelijk
                  is de bestuursrechtelijke handhaving door de Consumentenautoriteit uit te breiden.
               </text:p>
      <text:p text:style-name="algemeen">In deze brief zal ik achtereenvolgens het huidige duale stelsel schetsen (2.1) en ingaan op de bevoegdheid van de Consumentenautoriteit
                  om een overeenkomst inzake massaschade te sluiten. Daarnaast geef ik de belangrijkste bevindingen (3.1) en conclusies (3.2)
                  uit het onderzoek weer en geef ik aan hoe ik hiermee zal omgaan (4). De onderzoeksperiode bestrijkt 2007 en 2008.
               </text:p>
      <text:h text:outline-level="2" text:style-name="divisie_kop.kopopmaak_vet">2. Het duale stelsel en de aanpak van de evaluatie
               </text:h>
      <text:h text:outline-level="3" text:style-name="divisie_kop.kopopmaak_vet">2.1 Het duale stelsel
               </text:h>
      <text:p text:style-name="alineagroep">De Consumentenautoriteit beschikt over civielrechtelijke en bestuursrechtelijke handhavingmechanismen. Om deze reden wordt
                     er gesproken over een duaal handhavingstelsel. Welk handhavingmechanisme de Consumentenautoriteit mag hanteren, hangt af van
                     de overtreden bepaling en is wettelijk vastgelegd. 
                  </text:p>
      <text:p text:style-name="alineagroep.end">Het oorspronkelijk door het kabinet ingediende wetsvoorstel (kamerstukken II 2005–2006, 30 411, nr. 2 en nr. 3) maakte voor de Consumentenautoriteit een duidelijk onderscheid tussen de wijze waarop de bepalingen uit het Burgerlijk Wetboek
                     en de wijze waarop andere consumentenwetgeving (de Colportagewet en de Prijzenwet), gehandhaafd moesten worden. Voor de bepalingen
                     uit het Burgerlijk Wetboek lag de voorkeur in eerste instantie bij civielrechtelijke handhaving. De bepalingen van de Colportagewet
                     en de Prijzenwet daarentegen, zouden beter bestuursrechtelijk gehandhaafd kunnen worden door de Consumentenautoriteit. Tijdens
                     de parlementaire behandeling van het wetsvoorstel is, mede op aandrang van de Kamer, besloten een deel van de bepalingen uit
                     het Burgerlijk Wetboek ook bestuursrechtelijk te laten handhaven. Het gaat hierbij om die bepalingen uit het Burgerlijk Wetboek
                     die «gesloten normen» bevatten. Dit zijn normen die voldoende duidelijk zijn en een concreet verbod, respectievelijk gebod,
                     bevatten (kamerstukken II 2005–2006, 30 411, nr. 17). De bepalingen die gesloten normen bevatten zijn opgenomen in onderdeel b van de Bijlage van de Whc. Tegenover de gesloten
                     normen staan de zogenoemde «open» normen. Dit zijn normen die een interpretatie behoeven en civielrechtelijk dienen te worden
                     gehandhaafd. Bepalingen die open normen bevatten zijn opgenomen in onderdeel a van de Bijlage bij de Whc. 
                  </text:p>
      <text:p text:style-name="tussenkop"><text:span text:style-name="tussenkop_cur">Civielrechtelijke handhaving</text:span></text:p>
      <text:p text:style-name="algemeen">Het civielrechtelijke traject behelst allereerst een schriftelijke ingebrekestelling waarbij de overtreder binnen een bepaalde
                  termijn in staat wordt gesteld het gedrag aan te passen en de overtreding te beëindigen. Wanneer dit laatste niet gebeurt,
                  dient de Consumentenautoriteit een verzoekschrift in bij het Gerechtshof Den Haag. De afdeling Toezicht en de Juridische Dienst
                  van de Consumentenautoriteit kunnen hier gezamenlijk, als één team, optrekken. Het verzoek van de Consumentenautoriteit is
                  erop gericht te bewerkstelligen dat de overtreder zijn gedrag staakt, eventueel op straffe van een dwangsom. Tegen de beschikking
                  kunnen zowel de overtreder als de Consumentenautoriteit cassatie bij de Hoge Raad instellen.
               </text:p>
      <text:p text:style-name="tussenkop"><text:span text:style-name="tussenkop_cur">Bestuursrechtelijke handhaving</text:span></text:p>
      <text:p text:style-name="alineagroep">Wanneer er sprake is van een overtreding van een bestuursrechtelijk te handhaven bepaling stelt de Afdeling Toezicht van de
                     Consumentenautoriteit allereerst een onderzoeksrapport<text:note text:id="ID-d27e214" text:note-class="footnote"><text:note-citation text:label="4">4</text:note-citation><text:note-body><text:p> In bepaalde situaties – mede afhankelijk van de ernst en de omvang van de overtreding en de gevolgen voor de consument –
                  kan besloten worden tot informele handhaving, bijvoorbeeld met een waarschuwingsbrief of een normoverdragend gesprek. Daarbij
                  gaat het om lichtere zaken. Bij informele handhaving vindt geen dossieroverdracht aan de Juridische Dienst plaats.   
               </text:p></text:note-body></text:note> op. Zij draagt dit rapport over aan haar Juridische Dienst die, na bestudering van het rapport en het dossier en het horen
                     van de overtreder, de Consumentenautoriteit<text:note text:id="ID-d27e224" text:note-class="footnote"><text:note-citation text:label="5">5</text:note-citation><text:note-body><text:p> In dit geval de op grond van artikel 2.1 van de Whc door de minister van Economische Zaken als Consumentenautoriteit aangewezen
                  ambtenaar.
               </text:p></text:note-body></text:note> adviseert over het al dan niet opleggen van een sanctie in de vorm van een boete en/of een last onder dwangsom. De Afdeling
                     Toezicht en de Juridische Dienst treden hier te allen tijde gescheiden van elkaar op (Chinese muren).
                  </text:p>
      <text:p text:style-name="alineagroep.end">Wanneer een overtreder het niet eens is met het besluit van de Consumentenautoriteit, kan hij hiertegen bezwaar maken. Dit
                     bezwaar wordt door de Consumentenautoriteit voor advisering voorgelegd aan de Bezwaar Adviescommissie (BAC)<text:note text:id="ID-d27e237" text:note-class="footnote"><text:note-citation text:label="6">6</text:note-citation><text:note-body><text:p> Een onafhankelijke commissie bestaande uit externe juridische experts.</text:p></text:note-body></text:note>. De Consumentenautoriteit neemt, na advisering door de Juridische Dienst over het advies van de BAC, een besluit op bezwaar.
                     Wanneer de overtreder het niet eens is met het besluit op bezwaar, staat beroep open bij de Rechtbank Rotterdam. De uitspraak
                     van de Rechtbank Rotterdam kan vervolgens in hoger beroep nog worden voorgelegd aan het College van Beroep voor het Bedrijfsleven.
                  </text:p>
      <text:p text:style-name="tussenkop"><text:span text:style-name="tussenkop_cur">Afwikkeling massaschade door Consumentenautoriteit</text:span></text:p>
      <text:p text:style-name="algemeen">Het collectief afsluiten van een overeenkomst tot het komen tot een schadevergoeding kan op basis van de Wet Collectieve Afwikkeling
                  Massaschade (WCAM). In artikel 2.6 van de Whc is deze mogelijkheid ook voor de Consumentenautoriteit gecreëerd. Tijdens de
                  parlementaire behandeling van de Whc is gewezen op het risico dat de onafhankelijkheid van de Consumentenautoriteit mogelijk
                  in het geding is als zij zou onderhandelen over een schadevergoeding. In de Memorie van Toelichting bij de Whc werd daarom
                  al aangegeven dat de Consumentenautoriteit terughoudend zou moeten zijn in het starten van dergelijke onderhandelingen (kamerstukken
                  II 2005–2006, 30 411, nr. 4.) Daarnaast is bij amendement besloten dat bij eventuele onderhandelingen een onafhankelijk derde zou moeten worden ingeschakeld
                  (kamerstukken II 2005–2006, 30 411, nr. 14).
               </text:p>
      <text:p text:style-name="tussenkop"><text:span text:style-name="tussenkop_cur">Oneerlijke handelspraktijken</text:span></text:p>
      <text:p text:style-name="algemeen">Op 15 oktober 2008 is de wet die de richtlijn oneerlijke handelspraktijken implementeert in werking getreden. De bepalingen
                  over oneerlijke handelspraktijken zijn opgenomen in het Burgerlijk Wetboek. Deze bepalingen zijn ten gevolge van het amendement
                  Vos (kamerstukken II 2007–2008, 30 928, nr. 14) alle opgenomen in onderdeel b van de Bijlage bij de Whc. Dit betekent dat alle bepalingen met betrekking tot oneerlijke
                  handelspraktijken bestuursrechtelijk worden gehandhaafd. De hoogte van de boete die kan worden opgelegd voor het overtreden
                  van bepalingen met betrekking tot oneerlijke handelspraktijken is maximaal € 450.000,–. Dat is hoger dan de boete voor de
                  overtreding van de «andere» bepalingen genoemd in onderdeel b van de Bijlage bij de Whc. Voor die overtredingen kan een boete
                  van ten hoogste € 76.000,– worden opgelegd.
               </text:p>
      <text:h text:outline-level="3" text:style-name="divisie_kop.kopopmaak_vet">2.2 Onderzoek door Pro facto
               </text:h>
      <text:p text:style-name="alineagroep">Bij de plenaire behandeling van het wetvoorstel Whc is toegezegd dat de Whc na vier jaar geëvalueerd zal worden. Daarnaast
                     is een «tussentijdse» evaluatie toegezegd, toegespitst op de ervaring met het duale stelsel van civielrechtelijke en bestuursrechtelijke
                     handhaving gedurende de eerste twee jaar van het bestaan van de Consumentenautoriteit (2007 en 2008). 
                  </text:p>
      <text:p text:style-name="alineagroep">De tussentijdse evaluatie is uitgevoerd door het externe onderzoeksbureau Pro Facto en is opgenomen in het bijgevoegde rapport.
                     In deze evaluatie is onder meer gekeken naar de eventuele verschillen in slagvaardigheid, en is de vraag gesteld of de Consumentenautoriteit
                     zich bij de keuze van aandachtsgebieden laat leiden door een voorkeur voor een van beide routes.
                  </text:p>
      <text:p text:style-name="alineagroep.end">Tegelijkertijd is in deze evaluatie gekeken naar de ervaring met de bevoegdheid van de Consumentenautoriteit een (massa)schadevergoedingsovereenkomst
                     te sluiten met overtreders. 
                  </text:p>
      <text:p text:style-name="tussenkop"><text:span text:style-name="tussenkop_cur">Werkwijze en enkele feitelijke gegevens</text:span></text:p>
      <text:p text:style-name="algemeen">Om inzicht te verkrijgen in de ervaringen met het duale stelsel zijn onder meer interviews gehouden met medewerkers van de
                  Consumentenautoriteit, de rechtelijke macht, de landsadvocaat, een rechtshulpverlener, de Consumentenbond en VNO-NCW. Daarnaast
                  zijn vijftig dossiers bestudeerd van zaken waarop de Consumentenautoriteit toezicht heeft uitgeoefend. Daarbij zijn in ieder
                  geval de 13 zaken die tot een <text:span text:style-name="cur">formele</text:span> afdoening hebben geleid, meegenomen. De overige dossiers zijn zo gekozen dat van een goede spreiding van onderwerpen en gevolgde
                  handhavingroutes sprake is. Daarbij zijn ook zaken meegenomen die zowel bestuursrechtelijk als civielrechtelijk konden worden
                  gehandhaafd. 
               </text:p>
      <text:h text:outline-level="2" text:style-name="divisie_kop.kopopmaak_vet">3. Onderzoeksresultaten
               </text:h>
      <text:h text:outline-level="3" text:style-name="divisie_kop.kopopmaak_vet">3.1. Algemene bevindingen
               </text:h>
      <text:p text:style-name="alineagroep">In totaal zijn in 2007 en 2008 door de Consumentenautoriteit 341 zaken behandeld; 152 maal betrof het bestuursrechtelijke
                     overtredingen en 144 maal civielrechtelijke. In 45 zaken had de overtreding zowel een civielrechtelijk als een bestuursrechtelijk
                     aspect. Zes van de bestuursrechtelijke overtredingen hadden betrekking op de Wet oneerlijke handelspraktijken.
                  </text:p>
      <text:p text:style-name="alineagroep">Van de 13 formeel gehandhaafde zaken, zijn er 8 bestuursrechtelijk gesanctioneerd. Daarbij zijn zowel boetes als lasten onder
                     dwangsom uitgedeeld. Eén zaak is civielrechtelijk afgerond door middel van een procedure bij het Gerechtshof Den Haag. Vier
                     maal werd een officiële toezegging door een bedrijf gedaan<text:note text:id="ID-d27e315" text:note-class="footnote"><text:note-citation text:label="7">7</text:note-citation><text:note-body><text:p> Een toezegging is een in overleg met de Consumentenautoriteit opgestelde openbare verklaring van een bedrijf, waarin het
                  toezegt in het vervolg af te zien van een bepaalde gedraging, of om een bepaalde gedraging in het vervolg op een specifieke
                  manier vorm te geven zodat deze niet in strijd is met de wettelijke bepalingen. Een toezegging kan zowel betrekking hebben
                  op een overtreding van bestuursrechtelijk als civielrechtelijk te handhaven bepalingen.
               </text:p></text:note-body></text:note>.
                  </text:p>
      <text:p text:style-name="alineagroep">Van de 341 zaken is 94 maal het onderzoek beëindigd zonder het nemen van formele stappen. Ofwel omdat de inbreuk inmiddels
                     was gestaakt, ofwel omdat de inbreuk werd gestaakt na een informele waarschuwing van de Consumentenautoriteit. Een dergelijke
                     informele waarschuwing vindt meestal plaats door middel van een brief waarin melding wordt gemaakt van de overtreding en de
                     manier waarop het bedrijf deze kan beëindigen. De onderzoekers concluderen dat informeel waarschuwen een efficiënte wijze
                     van handhaven is. Het voorkomt een langduriger formeel traject van bestuursrechtelijke of civielrechtelijke handhaving, en
                     leidt er toe dat de inbreuk onmiddellijk wordt beëindigd en een bedrijf zijn werkwijze inderdaad conform de wet- en regelgeving
                     aanpast.
                  </text:p>
      <text:p text:style-name="alineagroep">In 112 gevallen werd het onderzoek voortijdig gestopt, bijvoorbeeld omdat de geconstateerde inbreuk niet dusdanig ernstig
                     van aard was dat consumenten hier directe schade van ondervonden. Hierbij kan gedacht worden aan het ontbreken van BTW-nummers
                     op websites. Onderzoeken zijn ook beëindigd omdat bij nader inzien bleek dat aanbieders zich richtten op de zakelijke markt,
                     die niet tot het werkterrein van de Consumentenautoriteit behoort.
                  </text:p>
      <text:p text:style-name="alineagroep.end">In 75 van de 341 zaken betrof het een internationaal verzoek om informatie of handhaving. Op grond van de Europese regelgeving
                     is de Consumentenautoriteit gehouden hieraan medewerking te verlenen. Daarnaast heeft de Consumentenautoriteit 10 zaken aanhangig
                     gemaakt bij de Stichting Reclame Code. Zes zaken hadden betrekking op de Wet oneerlijke handelspraktijken, één zaak betrof
                     een verzoek om handhaving door marktpartijen en 30 zaken waren in 2008 nog niet afgerond. 
                  </text:p>
      <text:p text:style-name="alineagroep">De 8 bestuursrechtelijk gehandhaafde zaken kenden vanaf de signalering tot en met het sanctiebesluit een gemiddelde doorlooptijd
                     van 13 maanden. In 5 van de 8 zaken is bezwaar aangetekend. Voor het besluit op bezwaar, na het formeel bezwaar aantekenen
                     door het bedrijf en het ontvangen van het advies van de BAC, is tussen de 6 en 10 maanden nodig geweest.
                  </text:p>
      <text:p text:style-name="alineagroep.end">De enige civielrechtelijk gehandhaafde zaak<text:note text:id="ID-d27e343" text:note-class="footnote"><text:note-citation text:label="8">8</text:note-citation><text:note-body><text:p> Betreft 2007 en 2008. Inmiddels is het aantal zaken toegenomen.</text:p></text:note-body></text:note> kende vanaf de signalering van de overtreding door de Consumentenautoriteit tot en met de uitspraak van het Gerechtshof een
                     doorlooptijd van ruim 17 maanden. Er is in deze zaak geen beroep in cassatie geweest.
                  </text:p>
      <text:p text:style-name="algemeen">Tot op heden heeft de Consumentenautoriteit geen ervaring opgedaan met het afsluiten van een overeenkomst inzake massaschade.
                  In de onderzochte periode is er geen formeel verzoek van derden geweest om dergelijke onderhandelingen te starten en heeft
                  de Consumentenautoriteit geen gebruik gemaakt van deze mogelijkheid.
               </text:p>
      <text:h text:outline-level="3" text:style-name="divisie_kop.kopopmaak_vet">3.2 Belangrijkste conclusies van het onderzoek
               </text:h>
      <text:p text:style-name="algemeen">Hoewel het aantal zaken dat in de onderzochte periode via formele weg civielrechtelijk of bestuursrechtelijk is gehandhaafd,
                  beperkt is, constateren de onderzoekers toch een aantal belangrijke zaken.
               </text:p>
      <text:p text:style-name="tussenkop"><text:span text:style-name="tussenkop_cur">De toezegging</text:span></text:p>
      <text:p text:style-name="alineagroep">Het is gebleken dat het instrument van de toezegging buitengewoon nuttig en effectief is. Het proces leidend tot een toezegging
                     kent vaak een kortere doorlooptijd dan trajecten die via een verzoekschriftprocedure of een bestuursrechtelijk sanctiebesluit
                     lopen. Daarnaast kunnen met één toezegging zowel bestuursrechtelijk als civielrechtelijk te handhaven overtredingen worden
                     gecorrigeerd. Bij dit instrument is de vraag of een overtreding betrekking heeft op onderdeel a of onderdeel b van de Bijlage
                     bij de Whc dus niet relevant. 
                  </text:p>
      <text:p text:style-name="alineagroep">Door middel van een toezegging kan niet alleen de specifieke overtreding worden beëindigd, zoals bij een verzoekschriftprocedure,
                     maar kan het bedrijf zich ook verbinden aan gedragsverandering voor de toekomst. Bezwaar- en beroepsprocedures bij een toezegging
                     zijn in dit verband niet aan de orde geweest. 
                  </text:p>
      <text:p text:style-name="alineagroep.end">Aan de toezegging kan zo nodig door de Consumentenautoriteit een last onder dwangsom worden gekoppeld. Van openbaarmaking
                     gaat een preventieve werking uit. Over het algemeen wordt een bestuurlijke boete in de praktijk als een zwaarder sanctiemiddel
                     ervaren dan de toezegging, zodat mogelijk van eerstgenoemd instrument een hogere preventieve werking uitgaat. Dit is niet
                     nader onderzocht.
                  </text:p>
      <text:p text:style-name="tussenkop"><text:span text:style-name="tussenkop_cur">Civielrechtelijke handhaving</text:span></text:p>
      <text:p text:style-name="alineagroep">Het voordeel van civielrechtelijke handhaving door middel van een verzoekschriftprocedure bij de rechter is dat dit bijdraagt
                     aan de jurisprudentie op het gebied van het consumentenrecht. Het gaat hier immers om open normen die een interpretatie vergen.
                     
                  </text:p>
      <text:p text:style-name="alineagroep.end">Wanneer de Consumentenautoriteit een zaak bij het Gerechtshof wint, moet de inbreuk worden gestaakt. Voorafgaand aan een rechterlijke
                     uitspraak, in de periode van de ingebrekestelling, kan een overtreder zijn inbreuk echter ook al staken. Dat is gunstig voor
                     consumenten, maar zal in zo’n geval niet leiden tot jurisprudentie. Het voordeel van civielrechtelijke handhaving ten opzichte
                     van bestuursrechtelijke handhaving is dat de Afdeling Toezicht kan samenwerken met de Juridische Dienst. Hierdoor vraagt civielrechtelijke
                     handhaving op voorhand relatief minder capaciteit van de Consumentenautoriteit. Aan de andere kant is de lengte van de procedures
                     mede afhankelijk van doorlooptijden bij de rechterlijke macht. 
                  </text:p>
      <text:p text:style-name="tussenkop"><text:span text:style-name="tussenkop_cur">Bestuursrechtelijke handhaving</text:span></text:p>
      <text:p text:style-name="algemeen">Een bestuursrechtelijk traject vraagt, zo leert het onderzoek, relatief veel capaciteit van de Consumentenautoriteit. Allereerst
                  dient rapport opgemaakt te worden door de afdeling Toezicht, waarna vervolgens Consumentenautoriteit op advies van de Juridische
                  Dienst bepaalt of, en zo ja in welke mate tot sanctionering wordt overgegaan. In het civielrechtelijke traject is een dergelijke
                  scheiding van functies, zoals eerder opgemerkt, niet nodig en kunnen beide organisatieonderdelen samenwerken in het starten
                  van een verzoekschriftprocedure. Belangrijkste verschil met het civielrechtelijk traject is natuurlijk wel de mogelijkheid
                  van het opleggen van een punitieve sanctie.
               </text:p>
      <text:p text:style-name="tussenkop"><text:span text:style-name="tussenkop_cur">Overlap civielrechtelijke en bestuursrechtelijke handhaving</text:span></text:p>
      <text:p text:style-name="algemeen">Wanneer een bedrijf meerdere wettelijke bepalingen overtreedt die zowel terug te vinden zijn in onderdeel a als in onderdeel
                  b van de Bijlage bij de Whc, zal dit relatief veel capaciteit van de Consumentenautoriteit vergen. Zowel het civielrechtelijke
                  als het bestuursrechtelijke handhavingtraject zullen immers ingezet moeten worden. Ook voor overtreders kan een overlap tussen
                  de civielrechtelijke en de bestuursrechtelijke handhaving extra belastend zijn. Zij krijgen dan te maken met twee soorten
                  procedures en verschillende termijnen. Het is zelfs denkbaar dat bedrijven hiervoor twee, gespecialiseerde, advocaten moeten
                  inhuren. Uit het onderzoek komt naar voren dat de Consumentenautoriteit in bepaalde gevallen bij lichtere overtredingen er
                  in het algemeen voor kiest eerst door middel van een informele waarschuwing het bedrijf tot aanpassing van de gedragingen
                  te bewegen. De keuze voor deze weg is mede afhankelijk van de ernst en de omvang van de overtreding en de gevolgen daarvan
                  voor de consument. Over het algemeen is dit een effectieve wijze van handhaven gebleken voor de situaties waarin het is toegepast.
                  
               </text:p>
      <text:p text:style-name="tussenkop"><text:span text:style-name="tussenkop_cur">Interpretatie van open en gesloten normen</text:span></text:p>
      <text:p text:style-name="algemeen">Uit de nu voorliggende evaluatie komt naar voren dat de zogenaamde «gesloten» normen die het onderwerp zijn van bepalingen
                  die bestuursrechtelijk gehandhaafd worden, niet altijd zo «gesloten» zijn als wel is verondersteld. In de onderzochte periode
                  heeft zich bijvoorbeeld de kwestie van het bekendmaken van de identiteit van de aanbieder bij het aangaan van een telefonisch
                  verkoopgesprek voorgedaan. Artikel 7:46h lid 1 BW vereist bij een verkoop op afstand dat aan het begin van het gesprek het
                  commerciële oogmerk en de identiteit van de verkoper bekend wordt gemaakt. De Bezwaar Adviescommissie was van mening dat het
                  noemen van de naam van het bedrijf daarbij voldoende is. De Consumentenautoriteit is van mening dat, wil de consument een
                  gedegen besluit kunnen nemen, ook meer contextuele informatie moet worden gegeven, bijvoorbeeld wat de werkzaamheden van het
                  bedrijf zijn en hoe lang het al bestaat. Binnenkort zal de Rechtbank Rotterdam zich hierover moeten uitspreken. Daarnaast
                  is het de vraag wanneer er sprake is van «een begin van een gesprek». Zo kan een telefonisch tevredenheidsonderzoek uitmonden
                  in een verkoopgesprek. Op welk moment moet dan het commerciële oogmerk bekend gemaakt worden aan de consument? Het is aan
                  de Consumentenautoriteit in concrete gevallen uitleg te geven aan deze op het eerste gezicht eenvoudige, gesloten norm die
                  bestuursrechtelijk gehandhaafd dient te worden. 
               </text:p>
      <text:p text:style-name="algemeen">Op basis van de praktijkervaring concluderen de onderzoekers dat het onderscheid tussen open en gesloten normen niet altijd
                  eenduidig is. Er is veeleer sprake van een glijdende schaal. De Consumentenautoriteit kan daardoor gehouden zijn tot het uitleggen
                  van normen vervat in bepalingen opgenomen in onderdeel b van de Bijlage, hoewel deze normen nu juist geacht worden een gesloten
                  karakter te hebben. De vraag is of gewaarborgd is dat deze uitleg op de juiste manier plaatsvindt. Dit is voldoende het geval.
                  Het bestuursrechtelijk traject van handhaving is omkleed met voldoende waarborgen. Deze evaluatie laat allereerst zien dat
                  er voldoende civielrechtelijke kennis beschikbaar is bij de Consumentenautoriteit zelf. In de tweede plaats is er voldoende
                  civielrechtelijke kennis aanwezig in de Bezwaar Adviescommissie. In de derde plaats geldt dat wanneer een bedrijf na een besluit
                  op bezwaar in beroep gaat bij de Rechtbank Rotterdam, deze bij de uitleg van een onderhavige «gesloten» norm een externe deskundige
                  in het civiele recht zal betrekken die de rol van plaatsvervangend rechter op zich zal nemen. Verder vindt zo’n beroep bij
                  de Rechtbank Rotterdam plaats in een meervoudige kamer. Ten slotte zal, bij een eventueel hoger beroep, het College van Beroep
                  voor het Bedrijfsleven, eveneens een meervoudige kamer samenstellen met daarin een externe civielrechtdeskundige. Waar het
                  gaat om de interpretatie van bepalingen uit de Wet oneerlijke handelspraktijken op grond van artikel 7.1 lid 2 van de Whc,
                  kan cassatie in belang der wet worden ingesteld door de procureur-generaal van de Hoge Raad. Door middel van deze vorm van
                  cassatie is een gedegen uitleg van civielrechtelijke normen binnen een stelsel van bestuursrechtelijke handhaving van de Wet
                  oneerlijke handelspraktijken gewaarborgd.
               </text:p>
      <text:p text:style-name="tussenkop"><text:span text:style-name="tussenkop_cur">Voorkeur voor het civielrechtelijke of bestuursrechtelijke traject?</text:span></text:p>
      <text:p text:style-name="algemeen">Overtredingen van het consumentenrecht worden op grond van de Whc onderverdeeld in overtredingen van bepalingen van onderdeel
                  a (civielrechtelijke handhaving) of van onderdeel b (bestuursrechtelijke handhaving) van de Bijlage bij de Whc. In 2007 bleek
                  24% van de overtredingen civielrechtelijk te moeten worden afgedaan, in 2008 was dit 51%. Daartegenover staat dat in 2007
                  65% van de zaken als bestuursrechtelijke overtredingen kon worden gekwalificeerd tegen 35% in 2008. In beide jaren vereiste
                  ruim 10% van de zaken een aanpak langs beide sporen. Deze samenloop van de twee handhavingroutes, komt met name voor bij de
                  aandachtsgebieden «Garantie en Conformiteit» en «Algemene Voorwaarden». De Consumentenautoriteit gaat daar volgens het onderzoek
                  van Pro Facto pragmatisch mee om. Of er in zaken waar dit mogelijk is inderdaad op beide wijzen gehandhaafd zal worden, zal
                  onder meer afhangen van de vraag of en in hoeverre er sprake is van «civielrechtelijke» overtredingen en «bestuursrechtelijke»
                  overtredingen en of beide soorten overtredingen een vergelijkbare mate van ernst bezitten. Wanneer beide vragen bevestigend
                  beantwoord worden, zullen de extra capaciteitsinzet voor de Consumentenautoriteit, maar ook de belasting voor het bedrijf
                  gerechtvaardigd zijn. Wanneer de overtredingen voornamelijk in één categorie onder te brengen zijn, of wanneer de ernst van
                  beide categorieën overtredingen nogal uiteenloopt, ligt het voor de hand de handhaving te beperken tot één spoor. Er is geen
                  voorkeur bij de Consumentenautoriteit voor het ene of het andere traject gebleken.
               </text:p>
      <text:p text:style-name="tussenkop"><text:span text:style-name="tussenkop_cur">Reparatie of boetes?</text:span></text:p>
      <text:p text:style-name="algemeen">De Whc is zo vormgegeven dat een overtreding van een bepaling uit onderdeel a van de Bijlage bij de Whc «gerepareerd» kan
                  worden doordat de rechter de overtreder kan bevelen de inbreuk te staken. Een overtreding van een bepaling uit onderdeel b
                  van de Bijlage kan worden bestraft met een bestuurlijke boete van de Consumentenautoriteit. In feite bepaalt het antwoord
                  op de vraag of er sprake is van een bepaling met een open norm (onderdeel a van de Bijlage) of van een gesloten norm (onderdeel
                  b van de Bijlage) dus of een overtreder een boete kan worden opgelegd. De zwaarte van de overtreding of de maatschappelijke
                  impact spelen hierbij geen rol.
               </text:p>
      <text:h text:outline-level="2" text:style-name="divisie_kop.kopopmaak_vet">4. Conclusie
               </text:h>
      <text:p text:style-name="alineagroep">Dit onderzoek geeft een interessante blik op de eerste ervaringen van de Consumentenautoriteit met het duale stelsel. In de
                     wettelijke evaluatie van de Wet handhaving consumentenbescherming, zoals deze gepland staat voor 2011, zullen de resultaten,
                     mede gezien de ervaringen over 2009 en 2010, verder uitgekristalliseerd zijn en zal ik beoordelen of het duale stelsel wijziging
                     behoeft. 
                  </text:p>
      <text:p text:style-name="alineagroep.end">Bij de evaluatie van de Whc zal ik, zoals toegezegd aan uw Kamer bij het Algemeen Overleg van 8 april jl., ook de maatschappelijke
                     impact van de verschillende soorten overtredingen nader onderzoeken. Daarbij zal dan tevens de vraag aan de orde komen of
                     verschillende handhavingtrajecten vanuit dit perspectief wel wenselijk zijn en welk handhavingtraject eventueel de voorkeur
                     verdient. Met de kanttekening dat het aantal formeel afgewikkelde zaken beperkt is, blijkt uit het onderzoek dat de gemiddelde
                     doorlooptijden bij het bestuurs- dan wel civielrechtelijke traject elkaar niet veel ontlopen. In die zin kan vooralsnog niet
                     geconcludeerd worden dat een van beide routes tot een meer slagvaardige Consumentenautoriteit leidt. Wel kan worden geconstateerd
                     dat handhaving langs twee routes gevolgen heeft voor de interne organisatie van de Consumentenautoriteit. Zowel wat betreft
                     inhoudelijke en procedurele kennis worden verschillende eisen aan de medewerkers gesteld. De werkprocessen en de communicatie
                     met bedrijven verschillen eveneens. Vooralsnog verbind ik hieraan echter geen beleidmatige conclusies. In de eerste plaats
                     omdat de ervaringen nog te beperkt zijn, en in de tweede plaats omdat ik van mening ben dat de demissionaire status van het
                     kabinet geen vergaande wijziging van het stelsel op dit moment toelaat. Wel zal ik in de hierboven genoemde wettelijke evaluatie
                     specifiek laten onderzoeken op welke wijze de slagvaardigheid en efficiëntie van de handhaving door de Consumentenautoriteit
                     verder kan worden versterkt.
                  </text:p>
      <text:p text:style-name="algemeen">Verder wil ik aangeven dat ik, mede op basis van de resultaten van het onderzoek, voornemens ben de twee boeteregimes bij
                  de bestuursrechtelijke handhaving van de Whc gelijk te trekken en te maximeren tot € 450.000. Nu kan er naar aanleiding van
                  het begaan van een oneerlijke handelspraktijk een hogere boete worden opgelegd dan naar aanleiding van een overtreding van
                  de andere bepalingen genoemd in onderdeel b van de Bijlage bij de Whc. Naast het feit dat sommige overtredingen zowel als
                  een oneerlijke handelspraktijk als een overtreding van zo’n andere «onderdeel b- bepaling» kunnen worden geclassificeerd en
                  de hoogte van boetes voor een zelfde soort gedraging al naar gelang de gekozen classificatie dus uiteen kunnen lopen, kan
                  niet gesteld worden dat een oneerlijke handelspraktijk per definitie ernstiger is dan een overtreding van een andere bepaling
                  uit onderdeel b van de Bijlage. Ik heb dit eerder kenbaar gemaakt in het Algemeen Overleg met uw Kamer van 8 april jl. en
                  mijn brief op de bevindingen bij de Terugblik van de Consumentenautoriteit (kamerstukken II 2009–2010, 27 879, nr. 26). Deze aanpassing van het boeteregime zal ik meenemen in het wetsvoorstel voor wijziging van de Whc dat ik aan het voorbereiden
                  b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