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879-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104
      <text:tab/>BRIEF VAN DE MINISTER VAN ECONOMISCHE ZAKEN EN KLIMAAT</text:h>
      <text:p text:style-name="ifm_p_mt.3.76mm_ifm">Aan de Voorzitter van de Tweede Kamer der Staten-Generaal</text:p>
      <text:p text:style-name="ifm_p_mt.3.76mm_ifm">Den Haag, 28 juni 2024</text:p>
      <text:p text:style-name="ifm_p_mt.3.76mm_ifm">Uw Kamer heeft recent een motie aangenomen waarin wordt gevraagd om een uitzondering te maken op de voorgenomen verplichte bedenktermijn bij verkoop aan de deur en donateurswerving voor ideële of charitatieve instellingen, kerken, uitgevers van kranten, weekbladen en tijdschriften alsmede loterijen die afdragen aan goede doelen, cultuur, welzijn, sport en samenleving<text:note text:id="ID-1151157-d36e66" text:note-class="footnote"><text:note-citation text:label="1 ">1</text:note-citation><text:note-body><text:p text:style-name="ifm_p_font.normal_size.6.93pt_mt..5mm_indent.-0.1161in_mleft.0.1161in_ifm">Zoals verwoord in de brief van de heer M. Bosma, voorzitter van de Tweede Kamer der Staten-Generaal, van 18 juni jl. met het stenografisch verslag van het ordedebat met het verzoek van het Kamerlid Zeedijk daarin; motie van de Kamerleden Zeedijk, Thijssen en Van Dijk inzake «Versterking van de positie van de consument», Kamerstuk 27 879, nr. 102.</text:p></text:note-body></text:note>. Er is door het lid Zeedijk verzocht om een reactie hierop binnen twee weken.</text:p>
      <text:p text:style-name="ifm_p_mt.3.76mm_ifm">In mijn Kamerbrief van 22 april 2024 over colportage en telemarketing heb ik een wetsvoorstel aangekondigd voor een verplichte bedenktermijn bij verkoop aan de deur<text:note text:id="ID-1151157-d36e77" text:note-class="footnote"><text:note-citation text:label="2 ">2</text:note-citation><text:note-body><text:p text:style-name="ifm_p_font.normal_size.6.93pt_mt..5mm_indent.-0.1161in_mleft.0.1161in_ifm"><text:span text:style-name="ifm_span_font.superscript_size.6.93pt_ifm"/>Kamerbrief «Stand van zaken colportage en telemarketing», Kamerstuk 27 879, nr. 94, Versterking van de positie van de consument.</text:p></text:note-body></text:note>. De uitvoering van de motie zal in dit wetsvoorstel worden meegen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104<text:tab/><text:page-number text:select-page="current"/></text:p>
      </style:footer>
    </style:master-page>
    <style:master-page xmlns:sdu-fn="http://schema.sdu.nl/2011/07/functions" style:name="Landscape" style:page-layout-name="landscape-margin-text">
      <style:footer>
        <text:p text:style-name="footer">Tweede Kamer, vergaderjaar 2023-2024, 27 87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Reactie op de gewijzigde motie van het lid Zeedijk c.s. over ideële of charitatieve instellingen en loterijen die afdragen aan goede doelen uitzonderen van een verplichte bedenktijd bij verkoop aan de deur en donateurwerving (Kamerstuk 27879-102)</dc:title>
    <meta:user-defined meta:name="OVERHEIDop.ParlID/DC.identifier">kst-27879-104</meta:user-defined>
    <meta:user-defined meta:name="OVERHEIDop.ondernummer">104</meta:user-defined>
    <meta:user-defined meta:name="DCTERMS.W3CDTF/DCTERMS.available">2024-07-03</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8/xml/MC-OEP-Kamerstuk-Web.xml</meta:user-defined>
    <meta:user-defined meta:name="OVERHEIDop.documenttitel">Reactie op de gewijzigde motie van het lid Zeedijk c.s. over ideële of charitatieve instellingen en loterijen die afdragen aan goede doelen uitzonderen van een verplichte bedenktijd bij verkoop aan de deur en donateurwerving (Kamerstuk 27879-102)</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ersterking van de positie van de consument; Brief regering; Reactie op de gewijzigde motie van het lid Zeedijk c.s. over ideële of charitatieve instellingen en loterijen die afdragen aan goede doelen uitzonderen van een verplichte bedenktijd bij verkoop aan de deur en donateurwerving (Kamerstuk 27879-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