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63-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63<text:tab/>Betalingsverkeer</text:h>
      <text:h text:style-name="ifm_p_font.bold_size.12.26pt_mt.7.52mm_indent.-58.5mm_ifm" text:outline-level="1">26 485<text:tab/>Maatschappelijk verantwoord ondernemen</text:h>
      <text:h text:style-name="ifm_p_font.bold_size.9.06pt_mt.18.8mm_indent.-58.5mm_ifm" text:outline-level="1">Nr. 97<text:tab/>BRIEF VAN DE MINISTER VAN FINANCIËN</text:h>
      <text:p text:style-name="ifm_p_mt.3.76mm_ifm">Aan de Voorzitter van de Tweede Kamer der Staten-Generaal</text:p>
      <text:p text:style-name="ifm_p_mt.3.76mm_ifm">Den Haag, 16 december 2021</text:p>
      <text:p text:style-name="ifm_p_mt.3.76mm_ifm">Met deze brief informeer ik uw Kamer over de stand van zaken met betrekking tot de diverse aanbestedingen van het betalingsverkeer van het Rijk.</text:p>
      <text:p text:style-name="ifm_p_mt.3.76mm_ifm">Sinds ik u in mijn brief van 22 januari 2021 berichtte over de uitkomst van de aanbesteding Giraal Betalingsverkeer Rijk<text:note text:id="ID-1015237-d36e83" text:note-class="footnote"><text:note-citation text:label="1 ">1</text:note-citation><text:note-body><text:p text:style-name="ifm_p_font.normal_size.6.93pt_mt..5mm_indent.-0.1161in_mleft.0.1161in_ifm">Kamerstuk 26 485, nr. 363</text:p></text:note-body></text:note>, zijn er nog een tweetal aanbestedingen afgerond. De aanbesteding Internationale betaaldienstverleners / Elektronisch Betalen is op 29 maart 2021 gegund aan een betaaldienstverlener («<text:span text:style-name="ifm_span_font.italic_ifm">Payment Service Provider</text:span>») namelijk CM Payments. Bij elektronisch betalen gaat het zowel om het verwerken van online betalingen -voornamelijk via iDEAL – die door onderdelen van het Rijk ontvangen worden als ook om het verwerken van inkomende kaartbetalingen bij betaalterminals (hierbij valt bijvoorbeeld te denken aan pinbetalingen bij bedrijfsrestaurants van het Ministerie van Defensie).</text:p>
      <text:p text:style-name="ifm_p_mt.3.76mm_ifm">Voorts is er op 30 juli 2021 voor de verwerking van contant geld (in euro en in vreemde valuta) en vervoer van contant geld een overeenkomst gesloten met Travelex. Ofschoon het gebruik van contant geld steeds verder afneemt, zijn er nog steeds onderdelen van het Rijk die bij de uitoefening van hun taken te maken hebben met contant geld. De opdracht is gegund aan een partij die gespecialiseerd is in de verwerking van contant geld.</text:p>
      <text:p text:style-name="ifm_p_mt.3.76mm_ifm">In mijn brief «uitvoering moties en toezeggingen najaar 2019» van 18 oktober 2019<text:note text:id="ID-1015237-d36e100" text:note-class="footnote"><text:note-citation text:label="2 ">2</text:note-citation><text:note-body><text:p text:style-name="ifm_p_font.normal_size.6.93pt_mt..5mm_indent.-0.1161in_mleft.0.1161in_ifm">Kamerstuk 32 545, nr. 111</text:p></text:note-body></text:note> had ik aangegeven dat het Ministerie van Buitenlandse Zaken in een optimalisatie- en centralisatieproces van het mondiale betalingsverkeer zat, waardoor de aanbesteding van het mondiale betalingsverkeer van Buitenlandse Zaken in 2021 plaats zou vinden. De voorbereidingen voor deze aanbesteding (waarbij ook het mondiale betalingsverkeer van het Ministerie van Defensie aanbesteed wordt) zijn nu in een ver gevorderd stadium. Naar verwachting zal deze aanbesteding in het eerste kwartaal van 2022 gepubliceerd kunnen worden en in het tweede kwartaal gegund.</text:p>
      <text:p text:style-name="ifm_p_mt.3.76mm_ifm">De bestaande overeenkomst voor het betalingsverkeer van de Belastingdienst had ik aanvankelijk in verband met de lopende grote verandertrajecten bij de Belastingdienst met twee jaar verlengd, zoals ik eveneens had aangegeven in mijn voornoemde brief «uitvoering moties en toezeggingen» van 28 oktober 2019. Onlangs heb ik besloten vanwege de nog lopende verandertrajecten bij de Belastingdienst om onder het huidige contract van de laatste verlengingsmogelijkheid van twee jaar gebruik te maken. Hierdoor zal de aanbesteding van het betalingsverkeer van de Belastingdienst in 2024 voorbereid worden en kan een nieuwe overeenkomst op 1 mei 2026 ingaan.</text:p>
      <text:p text:style-name="ifm_p_mt.3.76mm_ifm">Voor al deze aanbestedingen geldt dat, op een zelfde wijze als in mijn brief van 22 januari 2021<text:note text:id="ID-1015237-d36e115" text:note-class="footnote"><text:note-citation text:label="3 ">3</text:note-citation><text:note-body><text:p text:style-name="ifm_p_font.normal_size.6.93pt_mt..5mm_indent.-0.1161in_mleft.0.1161in_ifm">Kamerstuk 26 485, nr. 363</text:p></text:note-body></text:note> is uiteen gezet, gebruik is gemaakt dan wel wordt gemaakt van de facultatieve uitsluitingsgrond ernstige fout én dat ik het onderwerp maatschappelijk verantwoord ondernemen (MVO) zwaarder laat dan wel heb laten meeweg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63, nr. 97<text:tab/><text:page-number text:select-page="current"/></text:p>
      </style:footer>
    </style:master-page>
    <style:master-page xmlns:sdu-fn="http://schema.sdu.nl/2011/07/functions" style:name="Landscape" style:page-layout-name="landscape-margin-text">
      <style:footer>
        <text:p text:style-name="footer">Tweede Kamer, vergaderjaar 2021-2022, 27 863,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talingsverkeer; Brief regering; Stand van zaken met betrekking tot de aanbestedingen van het betalingsverkeer van het Rijk</dc:title>
    <meta:user-defined meta:name="OVERHEIDop.ParlID/DC.identifier">kst-27863-97</meta:user-defined>
    <meta:user-defined meta:name="OVERHEIDop.ondernummer">97</meta:user-defined>
    <meta:user-defined meta:name="DCTERMS.W3CDTF/DCTERMS.available">2022-01-26</meta:user-defined>
    <meta:user-defined meta:name="OVERHEIDop.KamerstukTypen/DC.type">Brief</meta:user-defined>
    <meta:user-defined meta:name="OVERHEIDop.dossiernummer">27863;26485</meta:user-defined>
    <meta:user-defined meta:name="OVERHEIDop.configuratie">https://repository.officiele-overheidspublicaties.nl/MasterConfiguraties/MC-OEP-Kamerstuk-Web/1.2/xml/MC-OEP-Kamerstuk-Web.xml</meta:user-defined>
    <meta:user-defined meta:name="OVERHEIDop.documenttitel">Stand van zaken met betrekking tot de aanbestedingen van het betalingsverkeer van het Rijk</meta:user-defined>
    <meta:user-defined meta:name="OVERHEIDop.indiener">W.B. Hoekstra</meta:user-defined>
    <meta:user-defined meta:name="OVERHEIDop.dossiertitel">Betalingsverke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Betalingsverkeer; Brief regering; Stand van zaken met betrekking tot de aanbestedingen van het betalingsverkeer van het 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