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80
      <text:tab/>MOTIE VAN HET LID ÖZTÜRK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verzoekt de regering, te garanderen dat mensen bij overheidsdiensten altijd de mogelijkheid hebben om contant te beta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63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63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alingsverkeer; Motie; Motie van het lid Öztürk over contant betalen bij overheidsdiensten</dc:title>
    <meta:user-defined meta:name="OVERHEIDop.ParlID/DC.identifier">kst-27863-80</meta:user-defined>
    <meta:user-defined meta:name="OVERHEIDop.ondernummer">80</meta:user-defined>
    <meta:user-defined meta:name="DCTERMS.W3CDTF/DCTERMS.available">2019-01-16</meta:user-defined>
    <meta:user-defined meta:name="OVERHEIDop.KamerstukTypen/DC.type">Motie</meta:user-defined>
    <meta:user-defined meta:name="OVERHEIDop.dossiernummer">27863</meta:user-defined>
    <meta:user-defined meta:name="OVERHEIDop.adviesRvS"/>
    <meta:user-defined meta:name="OVERHEIDop.documenttitel">Motie van het lid Öztürk over contant betalen bij overheidsdienst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Öztürk over contant betalen bij over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