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63-7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863<text:tab/>Betalingsverkeer</text:h>
      <text:h text:style-name="ifm_p_font.bold_size.9.06pt_mt.18.8mm_indent.-58.5mm_ifm" text:outline-level="1">Nr. 72<text:tab/>BRIEF VAN DE MINISTER VAN FINANCIËN</text:h>
      <text:p text:style-name="ifm_p_mt.3.76mm_ifm">Aan de Voorzitter van de Tweede Kamer der Staten-Generaal</text:p>
      <text:p text:style-name="ifm_p_mt.3.76mm_ifm">Den Haag, 2 juli 2018</text:p>
      <text:p text:style-name="ifm_p_mt.3.76mm_ifm">Op 7 juni jl. ontving ik het verzoek van het lid Van Rooijen (50PLUS) om een brief over het gebruik van contant geld in de samenleving voor aanvang van het zomerreces te ontvangen (Handelingen II 2017/18, nr. 91, Regeling van Werkzaamheden). Bij het opstellen van deze brief betrek ik graag stakeholders en de informatie uit het recent gepubliceerde rapport van De Nederlandsche Bank (DNB) Visie op Betalen 2018–2021, evenals de ervaringen in andere Europese lidstaten. Dit betekent dat het opstellen van de brief nog enige tijd vergt en dat ik uw Kamer na de zomer zal berichten over de rol en het gebruik van contant geld in Nederland.</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863, nr. 72<text:tab/><text:page-number text:select-page="current"/></text:p>
      </style:footer>
    </style:master-page>
    <style:master-page xmlns:sdu-fn="http://schema.sdu.nl/2011/07/functions" style:name="Landscape" style:page-layout-name="landscape-margin-text">
      <style:footer>
        <text:p text:style-name="footer">Tweede Kamer, vergaderjaar 2017-2018, 27 863,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talingsverkeer; Brief regering; Uitstel op het verzoek van het lid Van Rooijen, gedaan tijdens de Regeling van werkzaamheden van 7 juni 2018, over het gebruik van contant geld in de samenleving</dc:title>
    <meta:user-defined meta:name="OVERHEIDop.ParlID/DC.identifier">kst-27863-72</meta:user-defined>
    <meta:user-defined meta:name="OVERHEIDop.ondernummer">72</meta:user-defined>
    <meta:user-defined meta:name="DCTERMS.W3CDTF/DCTERMS.available">2018-07-03</meta:user-defined>
    <meta:user-defined meta:name="OVERHEIDop.KamerstukTypen/DC.type">Brief</meta:user-defined>
    <meta:user-defined meta:name="OVERHEIDop.dossiernummer">27863</meta:user-defined>
    <meta:user-defined meta:name="OVERHEIDop.adviesRvS"/>
    <meta:user-defined meta:name="OVERHEIDop.documenttitel">Uitstel op het verzoek van het lid Van Rooijen, gedaan tijdens de Regeling van werkzaamheden van 7 juni 2018, over het gebruik van contant geld in de samenleving</meta:user-defined>
    <meta:user-defined meta:name="OVERHEIDop.Parlementair/DC.type">Kamerstuk</meta:user-defined>
    <meta:user-defined meta:name="OVERHEIDop.indiener">W.B. Hoekstra</meta:user-defined>
    <meta:user-defined meta:name="OVERHEIDop.vergaderjaar">2017-2018</meta:user-defined>
    <meta:user-defined meta:name="OVERHEIDop.dossiertitel">Betalingsverke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talingsverkeer; Brief regering; Uitstel op het verzoek van het lid Van Rooijen, gedaan tijdens de Regeling van werkzaamheden van 7 juni 2018, over het gebruik van contant geld in de samenleving</meta:user-defined>
    <meta:user-defined meta:name="OVERHEIDop.publicationName">Kamerstuk</meta:user-defined>
    <meta:user-defined meta:name="OVERHEID.Organisatietype/OVERHEID.organisationType">staten generaal</meta:user-defined>
    <meta:user-defined meta:name="DCTERMS.W3CDTF/DCTERMS.issued">2018-07-02</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