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63<text:tab/>Betalingsverkeer</text:h>
      <text:h text:style-name="ifm_p_font.bold_size.9.06pt_mt.18.8mm_indent.-58.5mm_ifm" text:outline-level="1">Nr. 63
      <text:tab/>BRIEF VAN DE MINISTER VAN FINANCIËN</text:h>
      <text:p text:style-name="ifm_p_mt.3.76mm_ifm">Aan de Voorzitter van de Tweede Kamer der Staten-Generaal</text:p>
      <text:p text:style-name="ifm_p_mt.3.76mm_ifm">Den Haag, 3 juli 2015</text:p>
      <text:p text:style-name="ifm_p_mt.3.76mm_ifm">Bijgevoegd ontvangt u voor uw informatie de Jaarrapportage 2014 van het Maatschappelijk Overleg Betalingsverkeer (hierna: MOB)<text:note text:id="ID-544011-d36e83" text:note-class="footnote"><text:note-citation text:label="1 ">1</text:note-citation><text:note-body><text:p text:style-name="ifm_p_font.normal_size.6.93pt_mt..5mm_indent.-0.1161in_mleft.0.1161in_ifm">Raadpleegbaar via www.tweedekamer.nl</text:p></text:note-body></text:note>. In 2014 is Nederland in het kader van de implementatie van SEPA, overgeschakeld op gemeenschappelijke standaarden voor overschrijvingen, incasso’s en bankrekeningnummers. Deze overgang is dankzij de inzet van DNB en alle stakeholders in het MOB, soepel verlopen. Ook voor consumenten is de omzetting naar IBAN nu duidelijk zichtbaar. Veel klanten hebben inmiddels bankpassen waarop het IBAN-nummer vermeld staat. Banken zullen de uitrol van IBAN-passen naar alle waarschijnlijkheid dit jaar vrijwel volledig kunnen afronden. In de praktijk blijken met name consumenten nog behoefte te hebben aan een zogenoemde omnummerservice, waarbij een oud rekeningnummer wordt omgezet in een SEPA-rekeningnummer. Recent heeft de Betaalvereniging als service naar consumenten toe, op de website www.overopiban.nl een IBAN-omrekentool ingericht. Daarmee is tevens tegemoet gekomen aan de door Uw Kamer aangenomen motie van het lid Nijboer over dit onderwerp (Kamerstuk 27 863, nr. 61).</text:p>
      <text:p text:style-name="ifm_p_mt.3.76mm_ifm">In aanvulling op hetgeen in de jaarrapportage is vermeld over het onderwerp sneller verwerken en in reactie op de door Uw Kamer aanvaarde motie van de leden De Vries, Nijboer en Koolmees over dit onderwerp (Kamerstuk 27 863, nr. 62), informeer ik u nog over het volgende. In de voorjaarsvergadering van het MOB op 26 mei jongstleden heeft de Betaalvereniging een plan ontvouwd om binnen vier jaar realtime betalingsverkeer mogelijk te maken. Het doel is dat betalingen binnen vijf seconden op de rekening worden bijgeboekt. Het gaat dan om betalingen tussen personen en bedrijven onderling en om betalingen die betrekking hebben op aankopen in de winkel en op internet. Deze betaaltransacties kunnen op termijn 24 uur per dag onmiddellijk worden verwerkt, ook in het weekend en op feestdagen. Alle deelnemende partijen in het MOB steunen dit plan. De Betaalvereniging leidt het project waarin banken gaan samenwerken met stakeholders om een compleet nieuwe betalingsinfrastructuur te realiseren die deze (bijna) realtime transacties mogelijk moet maken. Ik steun dit initiatief van harte en waardeer het dat partijen ervoor hebben gekozen te streven naar een ambitieus eindresultaat dat, ook binnen de Europese context, toekomstbestendig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63, nr. 63<text:tab/><text:page-number text:select-page="current"/></text:p>
      </style:footer>
    </style:master-page>
    <style:master-page xmlns:sdu-fn="http://schema.sdu.nl/2011/07/functions" style:name="Landscape" style:page-layout-name="landscape-margin-text">
      <style:footer>
        <text:p text:style-name="footer">Tweede Kamer, vergaderjaar 2014-2015, 27 86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talingsverkeer; Brief regering; Aanbieding Jaarrapportage 2014 van het Maatschappelijk Overleg Betalingsverkeer</dc:title>
    <meta:user-defined meta:name="OVERHEIDop.ParlID/DC.identifier">kst-27863-63</meta:user-defined>
    <meta:user-defined meta:name="OVERHEIDop.ondernummer">63</meta:user-defined>
    <meta:user-defined meta:name="DCTERMS.W3CDTF/DCTERMS.available">2015-07-07</meta:user-defined>
    <meta:user-defined meta:name="OVERHEIDop.KamerstukTypen/DC.type">Brief</meta:user-defined>
    <meta:user-defined meta:name="OVERHEIDop.dossiernummer">27863</meta:user-defined>
    <meta:user-defined meta:name="OVERHEIDop.documenttitel">Aanbieding Jaarrapportage 2014 van het Maatschappelijk Overleg Betalingsverke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Jaarrapportage 2014 van het Maatschappelijk Overleg Betalingsverkeer</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