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63<text:tab/>Betalingsverkeer</text:h>
      <text:h text:style-name="ifm_p_font.bold_size.9.06pt_mt.18.8mm_indent.-58.5mm_ifm" text:outline-level="1">Nr. 53
      <text:tab/>BRIEF VAN DE MINISTER VAN FINANCIËN </text:h>
      <text:p text:style-name="ifm_p_mt.3.76mm_ifm">Aan de Voorzitter van de Tweede Kamer der Staten-Generaal</text:p>
      <text:p text:style-name="ifm_p_mt.3.76mm_ifm">Den Haag, 20 december 2013</text:p>
      <text:p text:style-name="ifm_p_mt.3.76mm_ifm">Bijgevoegd<text:note text:id="ID-274824-d37e63" text:note-class="footnote"><text:note-citation text:label="1 ">1</text:note-citation><text:note-body><text:p text:style-name="ifm_p_font.normal_size.6.93pt_mt..5mm_indent.-0.1161in_mleft.0.1161in_ifm">Ter inzage gelegd bij het Centraal Informatiepunt Tweede Kamer</text:p></text:note-body></text:note> treft u ter kennisname het rapport «Bereikbaarheidsmonitor 2013» aan van het Maatschappelijk Overleg Betalingsverkeer (MOB), de Vereniging van Nederlandse Gemeenten (VNG) en de Landelijke Vereniging voor Kleine Kernen (LVKK) over de toegankelijkheid en de bereikbaarheid van basisbetaaldiensten.</text:p>
      <text:p text:style-name="ifm_p_mt.3.76mm_ifm">Aan de hand van een driejaarlijks onderzoek van het MOB worden de ontwikkelingen en trends in de bereikbaarheid en toegankelijkheid van betaaldiensten in beeld gebracht. De eerste inventarisatie vond plaats in 2007 en de tweede meting in 2010. In beide gevallen is de Tweede Kamer hier destijds over geïnformeerd.<text:note text:id="ID-274824-d37e74" text:note-class="footnote"><text:note-citation text:label="2 ">2</text:note-citation><text:note-body><text:p text:style-name="ifm_p_font.normal_size.6.93pt_mt..5mm_indent.-0.1161in_mleft.0.1161in_ifm">Kamerstuk 29 688, nr. 14 en Kamerstuk 27 863, nr. 38.</text:p></text:note-body></text:note></text:p>
      <text:p text:style-name="ifm_p_mt.3.76mm_ifm">Uit de bereikbaarheidsmonitor 2013 blijkt dat zowel consumenten als MKB ondernemers over het algemeen tevreden zijn over de toegankelijkheid en bereikbaarheid van het betalingsverkeer. Deze conclusie sluit nauw aan op de conclusie van de nulmeting in 2007 en de tweede meting in 2010.</text:p>
      <text:p text:style-name="ifm_p_mt.3.76mm_ifm">Niettemin zijn personen in vier aandachtsgroepen, onder meer mensen met een functiebeperking en mensen zonder internet, wel kritischer geworden over bepaalde zaken zoals de afstand tot bankkantoren en geldautomaten.</text:p>
      <text:p text:style-name="ifm_p_mt.3.76mm_ifm">Dit staat in verband met de verschuiving die heeft plaatsgevonden van fysieke naar digitale betaaldiensten. De verwachting is dat deze trend de komende jaren verder door zal zetten. Ook voor kwetsbare groepen is het van groot belang dat de toegankelijkheid van betaaldiensten optimaal is en blijft. Binnen het MOB wordt benadrukt dat er blijvend aandacht uit moet gaan naar de kwetsbare groepen in de samenleving, zoals ouderen, mensen met een beperking en mensen zonder internetaansluiting. Dit wordt ook onderschreven door de gemeenten.</text:p>
      <text:p text:style-name="ifm_p_mt.3.76mm_ifm">Ik zal de Tweede Kamer ook informeren over de uitkomst van de volgende bereikbaarheidsmonitor.</text:p>
      <text:p text:style-name="ifm_p_mt.3.76mm_ifm">Hiernaast zal ik de Tweede Kamer informeren over tussentijdse ontwikkelingen tijdens de jaarlijkse rapportage van het MOB.</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63, nr. 53<text:tab/><text:page-number text:select-page="current"/></text:p>
      </style:footer>
    </style:master-page>
    <style:master-page xmlns:sdu-fn="http://schema.sdu.nl/2011/07/functions" style:name="Landscape" style:page-layout-name="landscape-margin-text">
      <style:footer>
        <text:p text:style-name="footer">Tweede Kamer, vergaderjaar 2013-2014, 27 863,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talingsverkeer; Brief regering; Aanbieding van het rapport ‘Bereikbaarheidsmonitor 2013’</dc:title>
    <meta:user-defined meta:name="OVERHEIDop.ParlID/DC.identifier">kst-27863-53</meta:user-defined>
    <meta:user-defined meta:name="OVERHEIDop.ondernummer">53</meta:user-defined>
    <meta:user-defined meta:name="DCTERMS.W3CDTF/DCTERMS.available">2014-01-03</meta:user-defined>
    <meta:user-defined meta:name="OVERHEIDop.KamerstukTypen/DC.type">Brief</meta:user-defined>
    <meta:user-defined meta:name="OVERHEIDop.dossiernummer">27863</meta:user-defined>
    <meta:user-defined meta:name="OVERHEIDop.documenttitel">Aanbieding van het rapport ‘Bereikbaarheidsmonitor 2013’</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Brief regering; Aanbieding van het rapport ‘Bereikbaarheidsmonitor 2013’</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