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63<text:tab/>Betalingsverkeer</text:h>
      <text:h text:style-name="ifm_p_font.bold_size.9.06pt_mt.18.8mm_indent.-58.5mm_ifm" text:outline-level="1">Nr. 44
      <text:tab/>BRIEF VAN DE MINISTER VAN FINANCIËN</text:h>
      <text:p text:style-name="ifm_p_mt.3.76mm_ifm">Aan de Voorzitter van de Tweede Kamer der Staten-Generaal</text:p>
      <text:p text:style-name="ifm_p_mt.3.76mm_ifm">Den Haag, 17 mei 2013</text:p>
      <text:p text:style-name="ifm_p_mt.3.76mm_ifm">Hierbij ontvangt u de rapportage van het Maatschappelijk Overleg Betalingsverkeer (MOB) over het jaar 2012<text:note text:id="ID-227197-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jaar 2012 stond voor een groot deel in het teken van de overgang naar een «Single Euro Payments Area» (SEPA). Een betaalpas die overal in Europa kan worden gebruikt is inmiddels al ingevoerd. De overgang naar Europese overschrijvingen en Europese incasso’s moet nog worden afgerond. Het MOB monitort de voortgang van deze overgang. De laatste stand van zaken met betrekking tot de implementatie is dat een piek wordt voorzien in de zomer en in het najaar van 2013. De implementatie moet helemaal afgerond zijn op 1 februari 2014.</text:p>
      <text:p text:style-name="ifm_p_mt.3.76mm_ifm">Daarnaast zijn naar aanleiding van een verzoek van het MOB en naar aanleiding van recente storingen in het betalingsverkeer inmiddels initiatieven ontwikkeld om de digitale weerbaarheid van het betalingsverkeer te versterken. De banken pakken dit op, waar nodig in samenwerking met het MOB en betrokken overheidsorganisaties. Meer in detail zijn de voorgenomen acties toegelicht in de brief die ik samen met mijn ambtsgenoot van Veiligheid en Justitie recent aan u heb verzonden (Kamerstuk 28 684, nr. 379).</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63, nr. 44<text:tab/><text:page-number text:select-page="current"/></text:p>
      </style:footer>
    </style:master-page>
    <style:master-page xmlns:sdu-fn="http://schema.sdu.nl/2011/07/functions" style:name="Landscape" style:page-layout-name="landscape-margin-text">
      <style:footer>
        <text:p text:style-name="footer">Tweede Kamer, vergaderjaar 2012-2013, 27 863,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talingsverkeer; Brief regering; Aanbieding van de rapportage van het Maatschappelijk Overleg Betalingsverkeer (MOB) over het jaar 2012</dc:title>
    <meta:user-defined meta:name="OVERHEIDop.ParlID/DC.identifier">kst-27863-44</meta:user-defined>
    <meta:user-defined meta:name="OVERHEIDop.ondernummer">44</meta:user-defined>
    <meta:user-defined meta:name="DCTERMS.W3CDTF/DCTERMS.available">2013-05-29</meta:user-defined>
    <meta:user-defined meta:name="OVERHEIDop.KamerstukTypen/DC.type">Brief</meta:user-defined>
    <meta:user-defined meta:name="OVERHEIDop.dossiernummer">27863</meta:user-defined>
    <meta:user-defined meta:name="OVERHEIDop.documenttitel">Aanbieding van de rapportage van het Maatschappelijk Overleg Betalingsverkeer (MOB) over het jaar 2012</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Brief regering; Aanbieding van de rapportage van het Maatschappelijk Overleg Betalingsverkeer (MOB) over het jaar 2012</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