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63<text:tab/>Betalingsverkeer</text:h>
      <text:h text:style-name="ifm_p_font.bold_size.9.06pt_mt.18.8mm_indent.-58.5mm_ifm" text:outline-level="1">Nr. 43
      <text:tab/>BRIEF VAN DE MINISTER VAN FINANCIËN</text:h>
      <text:p text:style-name="ifm_p_mt.3.76mm_ifm">Aan de Voorzitter van de Tweede Kamer der Staten-Generaal</text:p>
      <text:p text:style-name="ifm_p_mt.3.76mm_ifm">Den Haag, 17 juli 2012</text:p>
      <text:p text:style-name="ifm_p_mt.3.76mm_ifm">Bijgevoegd ontvangt u ter kennisname de jaarrapportage 2011 van het Maatschappelijk Overleg Betalingsverkeer<text:note text:id="ID-178649-d35e6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Het MOB is in 2002 opgericht ter bevordering van de betrouwbaarheid, veiligheid, efficiency en toegankelijkheid van het retailbetalingsverkeer.</text:p>
      <text:p text:style-name="ifm_p_ifm">Belangrijke activiteiten in het jaar 2011 waren de oprichting van de Betaalvereniging, de evaluatie van de Overstapservice en de begeleiding van de invoering van de Single Euro Payments Area (SEPA). Daarnaast blijft het MOB via onderzoek het betaalgedrag in Nederland monitoren om zodoende goed in te kunnen spelen op nieuwe ontwikkelingen.</text:p>
      <text:p text:style-name="ifm_p_mt.3.76mm_ifm">Tot slot verdient de oprichting van het Landelijk Skimmingpoint aandacht. Dit samenwerkingsverband van politie en justitie draagt bij aan het bestrijden van skimming.</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863, nr. 43<text:tab/><text:page-number text:select-page="current"/></text:p>
      </style:footer>
    </style:master-page>
    <style:master-page xmlns:sdu-fn="http://schema.sdu.nl/2011/07/functions" style:name="Landscape" style:page-layout-name="landscape-margin-text">
      <style:footer>
        <text:p text:style-name="footer">Tweede Kamer, vergaderjaar 2011-2012, 27 863,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talingsverkeer; Brief regering; Aanbieding Rapportage Maatschappelijk Overleg Betalingsverkeer 2011</dc:title>
    <meta:user-defined meta:name="OVERHEIDop.ParlID/DC.identifier">kst-27863-43</meta:user-defined>
    <meta:user-defined meta:name="OVERHEIDop.ondernummer">43</meta:user-defined>
    <meta:user-defined meta:name="DCTERMS.W3CDTF/DCTERMS.available">2012-07-23</meta:user-defined>
    <meta:user-defined meta:name="OVERHEIDop.KamerstukTypen/DC.type">Brief</meta:user-defined>
    <meta:user-defined meta:name="OVERHEIDop.dossiernummer">27863</meta:user-defined>
    <meta:user-defined meta:name="OVERHEIDop.documenttitel">Aanbieding Rapportage Maatschappelijk Overleg Betalingsverkeer 2011</meta:user-defined>
    <meta:user-defined meta:name="OVERHEIDop.Parlementair/DC.type">Kamerstuk</meta:user-defined>
    <meta:user-defined meta:name="OVERHEIDop.indiener">J.C. de Jager</meta:user-defined>
    <meta:user-defined meta:name="OVERHEIDop.vergaderjaar">2011-2012</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Brief regering; Aanbieding Rapportage Maatschappelijk Overleg Betalingsverkeer 2011</meta:user-defined>
    <meta:user-defined meta:name="OVERHEIDop.publicationName">Kamerstuk</meta:user-defined>
    <meta:user-defined meta:name="OVERHEID.Organisatietype/OVERHEID.organisationType">staten generaal</meta:user-defined>
    <meta:user-defined meta:name="DCTERMS.W3CDTF/DCTERMS.issued">2012-07-17</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