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63</text:p>
          </table:table-cell>
          <table:table-cell office:value-type="string" table:number-columns-spanned="2" table:style-name="parlementair.kopcel3">
            <text:p text:style-name="headtable.dossiertitel"> Betalingsverkeer
         </text:p>
          </table:table-cell>
          <table:covered-table-cell/>
        </table:table-row>
        <table:table-row>
          <table:table-cell office:value-type="string" table:number-columns-spanned="1" table:style-name="parlementair.kopcel_last">
            <text:p text:style-name="headtable.stuktitel">Nr. 40</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5 juli 2011</text:p>
      <text:p text:style-name="algemeen">Hierbij bied ik u de rapportage aan van het Maatschappelijk Overleg Betalingsverkeer (MOB) over 2010.<text:note text:id="ID-122613-d28e109" text:note-class="footnote"><text:note-citation text:label="1">1</text:note-citation><text:note-body><text:p> Ter inzage gelegd bij het Centraal Informatiepunt Tweede Kamer.</text:p></text:note-body></text:note> In deze rapportage worden de bereikte resultaten en voortgang in het afgelopen jaar beschreven. Ook worden de prioriteiten
                  voor 2011 belicht. Hierna stip ik de meest in het oog springende ontwikkelingen kort aan. Tevens ga ik in op de motie van
                  de leden Koolmees en Braakhuis inzake nummerportabiliteit<text:note text:id="ID-122613-d28e117" text:note-class="footnote"><text:note-citation text:label="2">2</text:note-citation><text:note-body><text:p> Vergaderjaar 2010–2011, Kamerstuk 31 980, nr. 28.
               </text:p></text:note-body></text:note>.
               </text:p>
      <text:p text:style-name="tussenkop"><text:span text:style-name="tussenkop_cur">SEPA</text:span></text:p>
      <text:p text:style-name="algemeen">Centraal in 2010 en ook in 2011 staat de overgang naar het Europees betalingsverkeer. Na uitvoerige consultaties heeft de
                  Europese Commissie op 16 december 2010 een voorstel voor een verordening gepresenteerd die aanbieders en gebruikers – bedrijven
                  en consumenten – verplicht over te stappen op Europese betaalproducten en standaarden. Dit voorstel wordt in 2011 behandeld
                  in de Europese Raad en het Europees Parlement, waardoor nog niet duidelijk is wanneer die verplichting in gaat. Wel lijkt
                  er in Nederland een versnelling van de migratie gewenst, daarom wordt in MOB-verband dan ook gewerkt aan voorstellen om te
                  komen tot een steviger nationale invoeringsorganisatie.
               </text:p>
      <text:p text:style-name="tussenkop"><text:span text:style-name="tussenkop_cur">Overgang naar «het nieuwe pinnen»</text:span></text:p>
      <text:p text:style-name="algemeen">De overgang naar «het nieuwe pinnen» is in volle gang. In 2010 zijn grote vorderingen gemaakt met de overgang van pinnen met
                  de magneetstrip naar het pinnen met de EMV-chip. Veel winkels zijn al overgegaan op het «nieuwe pinnen» waarbij de chipkaart
                  in de automaat wordt gestoken in plaats van dat deze door de automaat wordt gehaald. In 2011 kunnen consumenten nog zowel
                  pinnen met de magneetstrip als met de chip. Doel is dat per 1 januari 2012 in Nederland enkel met een EMV-chip op de betaalpas
                  kan worden gepind. Het nationale merk PIN maakt dan plaats voor pinnen met een internationaal merk, Maestro of V PAY, dat
                  in binnen- én buitenland geaccepteerd wordt. De EMV-chip is minder fraudegevoelig dan de magneetstrip en verhoogt daarmee
                  de veiligheid van het betalingsverkeer.
               </text:p>
      <text:p text:style-name="tussenkop"><text:span text:style-name="tussenkop_cur">Veiligheid</text:span></text:p>
      <text:p text:style-name="alineagroep">In 2010 is het totale schadebedrag door skimming vergeleken met 2009 met 46% gedaald van 36 naar 19,7 miljoen euro. De in
                     2009 genomen maatregelen en de intensivering van de aanpak hebben duidelijk resultaat. Verwachting is dat deze fraude met
                     de grootschalige overgang naar het nieuw pinnen verder zal afnemen.
                  </text:p>
      <text:p text:style-name="alineagroep.end">Het aantal fraude-incidenten met internetbankieren is in 2010 gestegen van 154 in 2009 naar 1383 in 2010 met een totale schadelast
                     van 9,8 miljoen euro. Om de bewustwording van de risico’s van internet te vergroten zijn er in 2010 diverse campagnes gestart.
                     Door het bieden van een platform voor informatie-uitwisseling, het uitvoeren van onderzoek en het vervaardigen van voorlichtingsmateriaal
                     ondersteunt het MOB de deelnemende partijen om de veiligheid van betalingsverkeer op niveau te houden.
                  </text:p>
      <text:p text:style-name="tussenkop"><text:span text:style-name="tussenkop_cur">Toegankelijkheid en bereikbaarheid</text:span></text:p>
      <text:p text:style-name="algemeen">Het MOB heeft in 2010 met tevredenheid geconstateerd dat er geen generieke bereikbaarheidsknelpunten voor betaaldiensten zijn.
                  Uit de Bereikbaarheidsmonitor 2010, die ik reeds naar de Kamer heb gezonden<text:note text:id="ID-122613-d28e162" text:note-class="footnote"><text:note-citation text:label="3">3</text:note-citation><text:note-body><text:p> Vergaderjaar 2010–2011, Kamerstuk 27 863, nr. 38.
               </text:p></text:note-body></text:note>, blijkt dat consumenten en ondernemers nog steeds tevreden zijn over de toegankelijkheid en bereikbaarheid van betaaldiensten.
               </text:p>
      <text:p text:style-name="algemeen">In de motie van de leden Koolmees en Braakhuis wordt de regering verzocht nummerportabiliteit te stimuleren en de Kamer voor
                  het zomerreces te informeren over de stappen die hiertoe worden genomen. Laat ik vooropstellen dat ik de wenselijkheid van
                  nummerportabiliteit deel. Het makkelijk kunnen wisselen van bank is een effectief middel om de werking van de betaalmarkt
                  optimaal te houden en het is evident dat men bij het wisselen van de bank idealiter het betaalrekeningnummer meeneemt. Echter,
                  met de invoering van IBAN/BIC-rekeningnummers (ingevoerd sinds de jaren »90) is het zeer complex om nummerportabiliteit door
                  te voeren zonder een aanpassing van deze rekeningnummersystematiek. Nummerportabiliteit is daarnaast iets dat, met de totstandkoming
                  van een Europese betaalmarkt in de vorm van SEPA, Europees moet worden bezien. Op korte termijn nummerportabiliteit doorvoeren
                  is dan ook niet mogelijk.
               </text:p>
      <text:p text:style-name="algemeen">Inmiddels heeft Nederland voor dit onderwerp aandacht gevraagd op Europees niveau. Naar aanleiding van deze motie heeft Nederland
                  in de Payments Committee (werkgroep van de Europese Commissie op het terrein van betalingsverkeer) nummerportabiliteit onder
                  de aandacht gebracht.
               </text:p>
      <text:p text:style-name="algemeen">Hiernaast zijn er, op verzoek van de Europese Commissie, door banken in Europa algemene richtlijnen opgesteld voor het probleemloos
                  kunnen wisselen van bank. Het aanbieden van overstapservices in alle lidstaten is dan ook een goede eerste stap voor het makkelijker
                  kunnen overstappen van bank. De verschillen tussen de lidstaten nu in overstapfaciliteiten zijn nu overigens erg groot. Een
                  Overstapservice zoals wij die momenteel in Nederland kennen komt in andere lidstaten niet voor of is heel anders ingericht.
               </text:p>
      <text:p text:style-name="algemeen">In Nederland is er vanwege de technische complexiteit en de hoge kosten van nummerportabiliteit in 2004 al gekozen voor de
                  introductie van de Overstapservice als alternatieve oplossing. Deze oplossing voldoet aan de hierboven genoemde Europese algemene
                  richtlijnen. Deze gestandaardiseerde verhuisservice is in 2007 geëvalueerd in opdracht van het Ministerie van Financiën (in
                  januari 2008 is het rapport «Drempelvrees?» van onderzoeksbureau SEO aan de Tweede Kamer gezonden). Gebruikers zijn hier over
                  het algemeen tevreden over.
               </text:p>
      <text:p text:style-name="algemeen">De Overstapservice zal ook binnen SEPA blijven bestaan met behoud van alle huidige functionaliteiten. Hiernaast zullen de
                  NVB en de Consumentenbond dit jaar de Overstapservice opnieuw evalueren, waarbij het MOB als klankbord zal fungeren voor het
                  eindrapport. Uiteraard zal ik de Kamer informeren over dit eindrapport en zal ik in Europa blijven pleiten voor Europese nummerportabiliteit.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63,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