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863</text:p>
          </table:table-cell>
          <table:table-cell office:value-type="string" table:number-columns-spanned="2" table:style-name="parlementair.kopcel3">
            <text:p text:style-name="headtable.dossiertitel"> Betalingsverkeer
         </text:p>
          </table:table-cell>
          <table:covered-table-cell/>
        </table:table-row>
        <table:table-row>
          <table:table-cell office:value-type="string" table:number-columns-spanned="1" table:style-name="parlementair.kopcel_last">
            <text:p text:style-name="headtable.stuktitel">Nr. 39</text:p>
          </table:table-cell>
          <table:table-cell office:value-type="string" table:number-columns-spanned="2" table:style-name="parlementair.kopcel_last">
            <text:p text:style-name="headtable.stuktitel"> BRIEF VAN DE MINISTER VAN FINANCIËN
            </text:p>
            <text:p text:style-name="headtable.datum"/>
          </table:table-cell>
          <table:covered-table-cell/>
        </table:table-row>
      </table:table>
      <text:p text:style-name="algemeen">Aan de Voorzitter van de Tweede Kamer der Staten-Generaal</text:p>
      <text:p text:style-name="algemeen">Den Haag, 27 april 2011</text:p>
      <text:p text:style-name="algemeen">Bijgevoegd treft u ter kennisneming een Memorandum of Understanding aan tussen De Nederlandsche Bank (DNB), de Autoriteit
                  Financiële Markten (AFM) en mijzelf met hierin afspraken in het geval van een operationele verstoring van het betalings- en
                  effectenverkeer<text:note text:id="ID-111936-d28e124" text:note-class="footnote"><text:note-citation text:label="1">1</text:note-citation><text:note-body><text:p> Ter inzage gelegd bij het Centraal Informatiepunt Tweede Kamer.</text:p></text:note-body></text:note>.
               </text:p>
      <text:p text:style-name="algemeen">Deze afspraken hebben tot doel om een kader te scheppen voor samenwerking en informatie-uitwisseling tussen DNB, de AFM en
                  het ministerie van Financiën ten behoeve van het tripartiete crisismanagement.
               </text:p>
      <text:p text:style-name="algemeen">Het ministerie van Financiën, de AFM en DNB maken deel uit van het tripartiete crisismanagementorgaan op het terrein van het
                  betalings- en effectenverkeer. Het tripartiete crisismanagementorgaan handelt in het publieke belang.
               </text:p>
      <text:p text:style-name="algemeen">Deze afspraken komen voort uit een herziening van het crisismanagement van het betalings- en effectenverkeer.</text:p>
      <text:p text:style-name="ondertekening">De minister van Financiën,</text:p>
      <text:p text:style-name="ondertekening.end">J. C. de Jag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7 863, Nr. 3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