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12.26pt_mt.7.52mm_indent.-58.5mm_ifm" text:outline-level="1">36 045<text:tab/>Situatie in de Oekraïne</text:h>
      <text:h text:style-name="ifm_p_font.bold_size.9.06pt_mt.18.8mm_indent.-58.5mm_ifm" text:outline-level="1">Nr. 138
      <text:tab/>BRIEF VAN DE MINISTER VAN FINANCIËN</text:h>
      <text:p text:style-name="ifm_p_mt.3.76mm_ifm">Aan de Voorzitter van de Tweede Kamer der Staten-Generaal</text:p>
      <text:p text:style-name="ifm_p_mt.3.76mm_ifm">Den Haag, 14 juni 2023</text:p>
      <text:p text:style-name="ifm_p_mt.3.76mm_ifm">Op 24 november 2022 informeerde ik uw Kamer over het beëindigen van de regeling voor het omwisselen van Oekraïense contante biljetten (hryvnia’s) (Kamerstukken 27 863 en 36 045, nr. 107). Ontheemden uit Oekraïne hebben van 15 juni tot 9 december 2022 de mogelijkheid gehad om hryvnia’s om te wisselen voor euro’s bij een vestiging van GWK Travelex. Zoals toegezegd informeer ik uw Kamer via deze brief over het gebruik van de regeling.</text:p>
      <text:p text:style-name="ifm_p_mt.3.76mm_ifm">In mijn brief van 13 juni 2022 (Kamerstukken 27 863 en 36 045, nr. 102) schreef ik dat de regeling voor het omwisselen van de hryvnia in eerste instantie zou gelden van 15 juni 2022 tot 15 september 2022. Om ontheemden uit Oekraïne langer de mogelijkheid te geven om hun contante hryvnia’s om te wisselen, besloot ik in september 2022 om de regeling met drie maanden te verlengen tot 15 december 2022. De regeling voor het omwisselen van de hryvnia is, op verzoek van de nationale bank van Oekraïne, uiteindelijk beëindigd op 9 december 2022. De nationale bank van Oekraïne wilde alle activiteiten voor het omwisselen van de hryvnia’s rond 9 december 2022 afronden en de ingewisselde hryvnia’s uiterlijk op 21 december 2022 kopen van de lidstaten, zodat zij in 2023 geen afwikkelingen meer hoefde te doen.</text:p>
      <text:p text:style-name="ifm_p_mt.3.76mm_ifm">Zoals ik ook noemde in mijn brief van 13 juni 2022 was de inschatting dat een bedrag oplopend tot maximaal € 23,25 mln. nodig zou zijn om de valuta te kunnen kopen van GWK Travelex. Dit was gebaseerd op de inschatting dat maximaal 75.000 personen in Nederland gebruik zouden willen maken van de regeling en ieder het maximale bedrag van 10.000 hryvnia zou wisselen (ca. 310 euro). Zoals genoemd in de Kamerbrief zouden de uiteindelijke uitgaven afhangen van het gebruik van de regeling en de hoogte van de wisselkoers.</text:p>
      <text:p text:style-name="ifm_p_mt.3.76mm_ifm">Gedurende de looptijd zijn er door ontheemden uit Oekraïne bij de kantoren van GWK Travelex in totaal 10.719 biljetten omgewisseld met een totale waarde van 30.573.600 hryvnia, omgerekend € 841.385. Het fysieke transport van de hryvnia-biljetten van De Nederlandsche Bank (DNB) naar de nationale bank van Oekraïne moet nog plaatsvinden. DNB is op dit moment bezig met de afwikkeling van de wijze van transport van de hryvnia’s.</text:p>
      <text:p text:style-name="ifm_p_mt.3.76mm_ifm">Over het algemeen is de uitvoering van de regeling goed verlopen. Bij de uitvoering van de regeling bleek echter wel dat vluchtelingen uit Oekraïne met een handgeschreven (cyrillisch) paspoort geen gebruik konden maken van de regeling vanwege uitvoeringstechnische beperkingen bij GWK Travelex. Gedurende de looptijd is gekeken naar mogelijkheden om deze personen toch toegang te geven. Helaas zijn deze mogelijkheden niet gevonden.</text:p>
      <text:p text:style-name="ifm_p_mt.3.76mm_ifm">Volgens de nationale bank van Oekraïne hebben vluchtelingen op dit moment weer de mogelijkheid om hryvnia-biljetten in Oekraïne om te wisselen. Ook zouden ontheemden uit Oekraïne volgens de nationale bank van Oekraïne met hun pinpas buiten Oekraïne moeten kunnen betal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38<text:tab/><text:page-number text:select-page="current"/></text:p>
      </style:footer>
    </style:master-page>
    <style:master-page xmlns:sdu-fn="http://schema.sdu.nl/2011/07/functions" style:name="Landscape" style:page-layout-name="landscape-margin-text">
      <style:footer>
        <text:p text:style-name="footer">Tweede Kamer, vergaderjaar 2022-2023, 27 86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Evaluatie regeling omwisselen hryvnia</dc:title>
    <meta:user-defined meta:name="OVERHEIDop.ParlID/DC.identifier">kst-27863-138</meta:user-defined>
    <meta:user-defined meta:name="OVERHEIDop.ondernummer">138</meta:user-defined>
    <meta:user-defined meta:name="DCTERMS.W3CDTF/DCTERMS.available">2023-06-20</meta:user-defined>
    <meta:user-defined meta:name="OVERHEIDop.KamerstukTypen/DC.type">Brief</meta:user-defined>
    <meta:user-defined meta:name="OVERHEIDop.dossiernummer">27863;36045</meta:user-defined>
    <meta:user-defined meta:name="OVERHEIDop.configuratie">https://repository.officiele-overheidspublicaties.nl/MasterConfiguraties/MC-OEP-Kamerstuk-Web/1.3/xml/MC-OEP-Kamerstuk-Web.xml</meta:user-defined>
    <meta:user-defined meta:name="OVERHEIDop.documenttitel">Evaluatie regeling omwisselen hryvnia</meta:user-defined>
    <meta:user-defined meta:name="OVERHEIDop.indiener">S.A.M. Kaa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Betalingsverkeer; Brief regering; Evaluatie regeling omwisselen hryv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