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31
      <text:tab/>MOTIE VAN HET LID VAN HOUWELINGEN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er in Nederland in het verleden ooit al negatieve rentes zijn gevoerd door de banken;</text:p>
      <text:p text:style-name="ifm_p_mt.3.76mm_ifm">overwegende dat negatieve rentes onwenselijk zijn;</text:p>
      <text:p text:style-name="ifm_p_mt.3.76mm_ifm">verzoekt de regering om te garanderen dat er bij de toekomstige digitale euro geen negatieve rentes gevoerd zullen wor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Van Houwelingen over garanderen dat er bij de toekomstige digitale euro geen negatieve rentes gevoerd zullen worden</dc:title>
    <meta:user-defined meta:name="OVERHEIDop.ParlID/DC.identifier">kst-27863-131</meta:user-defined>
    <meta:user-defined meta:name="OVERHEIDop.ondernummer">131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garanderen dat er bij de toekomstige digitale euro geen negatieve rentes gevoerd zullen worden</meta:user-defined>
    <meta:user-defined meta:name="OVERHEIDop.indiener">P. van Houwelingen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Van Houwelingen over garanderen dat er bij de toekomstige digitale euro geen negatieve rentes gevoerd zull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