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4
      <text:tab/>MOTIE VAN HET LID TONY VAN DIJCK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Europese Commissie, samen met de Centrale Bank, de digitale euro wil introduceren als alternatief voor contant geld;</text:p>
      <text:p text:style-name="ifm_p_mt.3.76mm_ifm">overwegende dat de digitale euro geen meerwaarde heeft, programmeerbaar is en geen volledige anonimiteit kan waarborgen, waardoor het nooit contant geld kan vervangen;</text:p>
      <text:p text:style-name="ifm_p_mt.3.76mm_ifm">verzoekt de regering om af te zien van de invoering van de digitale euro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Tony van Dijck over afzien van de invoering van de digitale euro</dc:title>
    <meta:user-defined meta:name="OVERHEIDop.ParlID/DC.identifier">kst-27863-124</meta:user-defined>
    <meta:user-defined meta:name="OVERHEIDop.ondernummer">124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afzien van de invoering van de digitale euro</meta:user-defined>
    <meta:user-defined meta:name="OVERHEIDop.indiener">A.P.C. (Tony) van Dijck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Tony van Dijck over afzien van de invoering van de digitale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