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23
      <text:tab/>MOTIE VAN HET LID EPHRAIM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mogelijke invoering van een digitale euro de indruk kan wekken dat contant geld verdwijnt;</text:p>
      <text:p text:style-name="ifm_p_mt.3.76mm_ifm">verzoekt de regering om nogmaals te bevestigen dat het uitfaseren van contant geld niet aan de orde is en dat ook te communicer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Ephraim over het bevestigen en communiceren dat het uitfaseren van contant geld niet aan de orde is</dc:title>
    <meta:user-defined meta:name="OVERHEIDop.ParlID/DC.identifier">kst-27863-123</meta:user-defined>
    <meta:user-defined meta:name="OVERHEIDop.ondernummer">123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het bevestigen en communiceren dat het uitfaseren van contant geld niet aan de orde is</meta:user-defined>
    <meta:user-defined meta:name="OVERHEIDop.indiener">O.R. Ephraim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Ephraim over het bevestigen en communiceren dat het uitfaseren van contant geld niet aan de ord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