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19
      <text:tab/>MOTIE VAN HET LID VAN WEYENBERG 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Europese Centrale Bank het Amerikaanse Amazon heeft geselecteerd als een van de vijf partijen die een prototype voor de digitale euro gaat ontwikkelen;</text:p>
      <text:p text:style-name="ifm_p_mt.3.76mm_ifm">overwegende dat een van de mogelijke voordelen van de digitale euro zou zijn om de strategische onafhankelijkheid van onder andere big tech, zeker ook uit Amerika, te verzekeren;</text:p>
      <text:p text:style-name="ifm_p_mt.3.76mm_ifm">verzoekt de regering zich in Europees verband blijvend in te zetten voor een Europese uitvoering met publieke waarborgen van een eventuele digitale euro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Van Weyenberg over het zich in Europees verband blijvend inzetten voor een Europese uitvoering met publieke waarborgen van een eventuele digitale euro</dc:title>
    <meta:user-defined meta:name="OVERHEIDop.ParlID/DC.identifier">kst-27863-119</meta:user-defined>
    <meta:user-defined meta:name="OVERHEIDop.ondernummer">119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over het zich in Europees verband blijvend inzetten voor een Europese uitvoering met publieke waarborgen van een eventuele digitale euro</meta:user-defined>
    <meta:user-defined meta:name="OVERHEIDop.indiener">S.P.R.A. van Weyenberg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Van Weyenberg over het zich in Europees verband blijvend inzetten voor een Europese uitvoering met publieke waarborgen van een eventuel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