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17
      <text:tab/>MOTIE VAN HET LID EPPINK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de ECB nog onderzoek doet naar de introductie van een digitale euro;</text:p>
      <text:p text:style-name="ifm_p_mt.3.76mm_ifm">constaterende dat de digitale euro direct door de ECB zal worden uitgegeven;</text:p>
      <text:p text:style-name="ifm_p_mt.3.76mm_ifm">constaterende dat het beleid van de ECB ons naar een transferunie kan leiden en een digitale euro dit proces versnelt;</text:p>
      <text:p text:style-name="ifm_p_mt.3.76mm_ifm">van mening dat een Europese transferunie onwenselijk is;</text:p>
      <text:p text:style-name="ifm_p_mt.3.76mm_ifm">verzoekt het kabinet zich in Europees verband te verzetten tegen een digitale euro die de transferunie nog verder uitbreidt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Eppink over zich verzetten tegen een digitale euro die de transferunie nog verder uitbreidt</dc:title>
    <meta:user-defined meta:name="OVERHEIDop.ParlID/DC.identifier">kst-27863-117</meta:user-defined>
    <meta:user-defined meta:name="OVERHEIDop.ondernummer">117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zich verzetten tegen een digitale euro die de transferunie nog verder uitbreidt</meta:user-defined>
    <meta:user-defined meta:name="OVERHEIDop.indiener">D.J. Eppink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Eppink over zich verzetten tegen een digitale euro die de transferunie nog verder uitbrei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