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16
      <text:tab/>MOTIE VAN DE LEDEN GRINWIS EN INGE VAN DIJK</text:h>
      <text:p text:style-name="ifm_p_ifm">Voorgesteld 14 december 2022</text:p>
      <text:p text:style-name="ifm_p_mt.3.76mm_ifm">De Kamer,</text:p>
      <text:p text:style-name="ifm_p_mt.3.76mm_ifm">gehoord de beraadslaging,</text:p>
      <text:p text:style-name="ifm_p_mt.3.76mm_ifm">constaterende dat de Minister van Financiën in de Kamerbrief inzake ontwerpkeuzes van de digitale euro in een rekeninggebaseerde (account-based) digitale euro «de meest voor de hand liggende basis» ziet;</text:p>
      <text:p text:style-name="ifm_p_mt.3.76mm_ifm">overwegende dat de ECB hiermee de facto een publieke aanbieder zou worden van bancaire diensten, al dan niet gefaciliteerd door financiële dienstverleners, maar dat dit ook op andere wijze nationaal te organiseren is, bijvoorbeeld met een (deposito)bank in publieke handen;</text:p>
      <text:p text:style-name="ifm_p_mt.3.76mm_ifm">constaterende dat in Nederland diverse banken volledig in publieke handen zijn, namelijk de Volksbank, de Waterschapsbank en de BNG (Bank Nederlandse Gemeenten);</text:p>
      <text:p text:style-name="ifm_p_mt.3.76mm_ifm">verzoekt de regering uiteen te zetten welke eventuele maatschappelijke meerwaarde de digitale euro boven een nationale bank in publieke handen heeft, en deze uiteenzetting voorafgaand aan het commissiedebat over de toekomst van het bankenlandschap aan de Kamer te doen toekomen,</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16<text:tab/><text:page-number text:select-page="current"/></text:p>
      </style:footer>
    </style:master-page>
    <style:master-page xmlns:sdu-fn="http://schema.sdu.nl/2011/07/functions" style:name="Landscape" style:page-layout-name="landscape-margin-text">
      <style:footer>
        <text:p text:style-name="footer">Tweede Kamer, vergaderjaar 2022-2023, 27 86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de leden Grinwis en Inge van Dijk over uiteenzetten welke maatschappelijke meerwaarde de digitale euro boven een nationale bank in publieke handen heeft</dc:title>
    <meta:user-defined meta:name="OVERHEIDop.ParlID/DC.identifier">kst-27863-116</meta:user-defined>
    <meta:user-defined meta:name="OVERHEIDop.ondernummer">116</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de leden Grinwis en Inge van Dijk over uiteenzetten welke maatschappelijke meerwaarde de digitale euro boven een nationale bank in publieke handen heeft</meta:user-defined>
    <meta:user-defined meta:name="OVERHEIDop.indiener">I. (Inge) van Dijk</meta:user-defined>
    <meta:user-defined meta:name="OVERHEIDop.indiener">P.A. Grinwis</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de leden Grinwis en Inge van Dijk over uiteenzetten welke maatschappelijke meerwaarde de digitale euro boven een nationale bank in publieke handen h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