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14
      <text:tab/>MOTIE VAN DE LEDEN GRINWIS EN HEINEN</text:h>
      <text:p text:style-name="ifm_p_ifm">Voorgesteld 14 december 2022</text:p>
      <text:p text:style-name="ifm_p_mt.3.76mm_ifm">De Kamer,</text:p>
      <text:p text:style-name="ifm_p_mt.3.76mm_ifm">gehoord de beraadslaging,</text:p>
      <text:p text:style-name="ifm_p_mt.3.76mm_ifm">constaterende dat de Minister van Financiën in de Kamerbrief inzake ontwerpkeuzes van de digitale euro in een rekeninggebaseerde (account-based) digitale euro «de meest voor de hand liggende basis» ziet;</text:p>
      <text:p text:style-name="ifm_p_mt.3.76mm_ifm">overwegende dat een token-based toepassing van de digitale euro («chipknip 2.0») beter aansluit bij de aard en eigenschappen van contant geld, en dat deze vorm dus het beste past bij de doelstelling van de digitale euro als aanvulling op contant geld;</text:p>
      <text:p text:style-name="ifm_p_mt.3.76mm_ifm">verzoekt de regering de voorkeur voor een account-based toepassing inzake de digitale euro te laten varen, en nadrukkelijk open te staan en zich in te zetten voor alternatieven, zoals een token-based oplossing,</text:p>
      <text:p text:style-name="ifm_p_mt.3.76mm_ifm">en gaat over tot de orde van de dag.</text:p>
      <text:p text:style-name="ifm_p_mt.3.76mm_ifm">Grinwis</text:p>
      <text:p text:style-name="ifm_p_ifm">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14<text:tab/><text:page-number text:select-page="current"/></text:p>
      </style:footer>
    </style:master-page>
    <style:master-page xmlns:sdu-fn="http://schema.sdu.nl/2011/07/functions" style:name="Landscape" style:page-layout-name="landscape-margin-text">
      <style:footer>
        <text:p text:style-name="footer">Tweede Kamer, vergaderjaar 2022-2023, 27 863,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Motie; Motie van de leden Grinwis en Heinen over de voorkeur voor een account-based toepassing van de digitale euro laten varen en openstaan voor alternatieven</dc:title>
    <meta:user-defined meta:name="OVERHEIDop.ParlID/DC.identifier">kst-27863-114</meta:user-defined>
    <meta:user-defined meta:name="OVERHEIDop.ondernummer">114</meta:user-defined>
    <meta:user-defined meta:name="DCTERMS.W3CDTF/DCTERMS.available">2022-12-15</meta:user-defined>
    <meta:user-defined meta:name="OVERHEIDop.KamerstukTypen/DC.type">Motie</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Motie van de leden Grinwis en Heinen over de voorkeur voor een account-based toepassing van de digitale euro laten varen en openstaan voor alternatieven</meta:user-defined>
    <meta:user-defined meta:name="OVERHEIDop.indiener">E. Heinen</meta:user-defined>
    <meta:user-defined meta:name="OVERHEIDop.indiener">P.A. Grinwis</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Betalingsverkeer; Motie; Motie van de leden Grinwis en Heinen over de voorkeur voor een account-based toepassing van de digitale euro laten varen en openstaan voor altern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