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09
      <text:tab/>MOTIE VAN DE LEDEN ALKAYA EN HEINEN</text:h>
      <text:p text:style-name="ifm_p_ifm">Voorgesteld 14 december 2022</text:p>
      <text:p text:style-name="ifm_p_mt.3.76mm_ifm">De Kamer,</text:p>
      <text:p text:style-name="ifm_p_mt.3.76mm_ifm">gehoord de beraadslaging,</text:p>
      <text:p text:style-name="ifm_p_mt.3.76mm_ifm">constaterende dat de motie-Heinen/Alkaya (21 501-07, nr. 1874) en de motie-Alkaya/Heinen (21 501-07, nr. 1829) over respectievelijk niet-programmeerbaarheid van de digitale euro en anonimiteit met grote meerderheid zijn aangenomen;</text:p>
      <text:p text:style-name="ifm_p_mt.3.76mm_ifm">verzoekt de regering zeker te stellen dat deze uitspraken van de Kamer een plek krijgen in de verordening die de Europese Commissie heeft aangekondigd, opdat de Europese Centrale Bank niet impliciet of expliciet het mandaat krijgt om hier – nu of in de toekomst – eigenhandig ontwerpkeuzes over te maken,</text:p>
      <text:p text:style-name="ifm_p_mt.3.76mm_ifm">en gaat over tot de orde van de dag.</text:p>
      <text:p text:style-name="ifm_p_mt.3.76mm_ifm">Alkaya</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09<text:tab/><text:page-number text:select-page="current"/></text:p>
      </style:footer>
    </style:master-page>
    <style:master-page xmlns:sdu-fn="http://schema.sdu.nl/2011/07/functions" style:name="Landscape" style:page-layout-name="landscape-margin-text">
      <style:footer>
        <text:p text:style-name="footer">Tweede Kamer, vergaderjaar 2022-2023, 27 86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de leden Alkaya en Heinen over zeker stellen dat de uitspraken in de motie-Heinen/Alkaya (21501-07, nr. 1874) en de motie-Alkaya/Heinen (21501-07, nr. 1829) een plek krijgen in de verordening van de Europese Commissie</dc:title>
    <meta:user-defined meta:name="OVERHEIDop.ParlID/DC.identifier">kst-27863-109</meta:user-defined>
    <meta:user-defined meta:name="OVERHEIDop.ondernummer">109</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de leden Alkaya en Heinen over zeker stellen dat de uitspraken in de motie-Heinen/Alkaya (21501-07, nr. 1874) en de motie-Alkaya/Heinen (21501-07, nr. 1829) een plek krijgen in de verordening van de Europese Commissie</meta:user-defined>
    <meta:user-defined meta:name="OVERHEIDop.indiener">E. Heinen</meta:user-defined>
    <meta:user-defined meta:name="OVERHEIDop.indiener">M.Ö. Alkaya</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de leden Alkaya en Heinen over zeker stellen dat de uitspraken in de motie-Heinen/Alkaya (21501-07, nr. 1874) en de motie-Alkaya/Heinen (21501-07, nr. 1829) een plek krijgen in de verordening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