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63-1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63<text:tab/>Betalingsverkeer</text:h>
      <text:h text:style-name="ifm_p_font.bold_size.12.26pt_mt.7.52mm_indent.-58.5mm_ifm" text:outline-level="1">36 045<text:tab/>Situatie in de Oekraïne</text:h>
      <text:h text:style-name="ifm_p_font.bold_size.9.06pt_mt.18.8mm_indent.-58.5mm_ifm" text:outline-level="1">Nr. 107
      <text:tab/>BRIEF VAN DE MINISTER VAN FINANCIËN</text:h>
      <text:p text:style-name="ifm_p_mt.3.76mm_ifm">Aan de Voorzitter van de Tweede Kamer der Staten-Generaal</text:p>
      <text:p text:style-name="ifm_p_mt.3.76mm_ifm">Den Haag, 24 november 2022</text:p>
      <text:p text:style-name="ifm_p_mt.3.76mm_ifm">Op 13 juni jl. informeerde ik uw Kamer over de praktische uitwerking van de regeling die Nederland heeft opgezet<text:note text:id="ID-1062535-d36e79" text:note-class="footnote"><text:note-citation text:label="1 ">1</text:note-citation><text:note-body><text:p text:style-name="ifm_p_font.normal_size.6.93pt_mt..5mm_indent.-0.1161in_mleft.0.1161in_ifm">Kamerstukken 27 863 en 36 045, nr. 102.</text:p></text:note-body></text:note>, conform de raadsaanbeveling van de Europese Commissie, om ontheemden uit Oekraïne de mogelijkheid te geven om Oekraïense contante biljetten (hryvnia's) om te kunnen wisselen voor euro’s. De regeling is op 15 juni jl. in werking getreden voor een periode van in eerste instantie drie maanden. In mijn brief van 8 september 2022 schreef ik dat de regeling werd verlengd tot donderdag 15 december 2022<text:note text:id="ID-1062535-d36e87" text:note-class="footnote"><text:note-citation text:label="2 ">2</text:note-citation><text:note-body><text:p text:style-name="ifm_p_font.normal_size.6.93pt_mt..5mm_indent.-0.1161in_mleft.0.1161in_ifm">Kamerstukken 27 863 en 26 045, nr. 105.</text:p></text:note-body></text:note>. Dit om ontheemden uit Oekraïne langer de mogelijkheid te geven om hun contante hryvnia’s om te wisselen.</text:p>
      <text:p text:style-name="ifm_p_ifm">De nationale bank van Oekraïne (NBU) heeft recent het verzoek gedaan om de regeling voor het omwisselen van de hryvnia’s te beëindigen op 9 december 2022 in plaats van op 15 december 2022. Volgens de NBU daalt de waarde van de ingewisselde hryvnia-biljetten de laatste periode gestaag, vooral omdat ontheemden uit Oekraïne weer de mogelijkheid hebben om hryvnia’s in Oekraïne te wisselen. Ook kunnen ontheemden uit Oekraïne volgens de NBU buiten Oekraïne betalen met hun betaalpas. Daarmee rekening houdende, heeft de NBU besloten om tegen het einde van dit jaar (21 december 2022) alle lopende overeenkomsten met lidstaten voor het omwisselen van de hryvnia’s te beëindigen. De NBU wil alle activiteiten voor het omwisselen van de hryvnia’s tegen 9 december 2022 afronden en de ingewisselde hryvnia’s uiterlijk op 21 december 2022 kopen van de lidstaten, zodat ze in 2023 geen afwikkelingen meer hoeft te doen.</text:p>
      <text:p text:style-name="ifm_p_mt.3.76mm_ifm">Vrijdag 9 december 2022 zal daarom de laatste dag zijn dat ontheemden uit Oekraïne hryvnia-biljetten kunnen wisselen bij een kantoor van GWK Travelex. Ontheemden uit Oekraïne worden hierover geïnformeerd via de reguliere kanalen die worden gebruikt voor communicatie met de doelgroep, waaronder de website www.refugeehelp.nl.</text:p>
      <text:p text:style-name="ifm_p_mt.3.76mm_ifm">Zoals eerder toegezegd zal ik uw Kamer informeren over het gebruik van de regeling na afloop hierva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63, nr. 107<text:tab/><text:page-number text:select-page="current"/></text:p>
      </style:footer>
    </style:master-page>
    <style:master-page xmlns:sdu-fn="http://schema.sdu.nl/2011/07/functions" style:name="Landscape" style:page-layout-name="landscape-margin-text">
      <style:footer>
        <text:p text:style-name="footer">Tweede Kamer, vergaderjaar 2022-2023, 27 863,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alingsverkeer; Brief regering; Beëindigen regeling omwisselen hryvnia</dc:title>
    <meta:user-defined meta:name="OVERHEIDop.ParlID/DC.identifier">kst-27863-107</meta:user-defined>
    <meta:user-defined meta:name="OVERHEIDop.ondernummer">107</meta:user-defined>
    <meta:user-defined meta:name="DCTERMS.W3CDTF/DCTERMS.available">2022-12-01</meta:user-defined>
    <meta:user-defined meta:name="OVERHEIDop.KamerstukTypen/DC.type">Brief</meta:user-defined>
    <meta:user-defined meta:name="OVERHEIDop.dossiernummer">27863;36045</meta:user-defined>
    <meta:user-defined meta:name="OVERHEIDop.configuratie">https://repository.officiele-overheidspublicaties.nl/MasterConfiguraties/MC-OEP-Kamerstuk-Web/1.3/xml/MC-OEP-Kamerstuk-Web.xml</meta:user-defined>
    <meta:user-defined meta:name="OVERHEIDop.documenttitel">Beëindigen regeling omwisselen hryvnia</meta:user-defined>
    <meta:user-defined meta:name="OVERHEIDop.indiener">S.A.M. Kaag</meta:user-defined>
    <meta:user-defined meta:name="OVERHEIDop.dossiertitel">Betalingsverke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Betalingsverkeer; Brief regering; Beëindigen regeling omwisselen hryvn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